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margin-top="0.1666in"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777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line-height="0.2777in" fo:margin-left="0.4916in" fo:text-indent="-0.3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 fo:margin-left="0.4916in" fo:text-indent="-0.3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line-height="0.2777in" fo:margin-left="0.5006in" fo:text-indent="-0.5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P77" style:parent-style-name="內文" style:family="paragraph">
      <style:paragraph-properties style:snap-to-layout-grid="false" fo:line-height="0.2777in" fo:margin-left="0.5006in" fo:text-indent="-0.5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Arial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777in" fo:margin-left="0.3201in" fo:text-indent="-0.320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內文" style:family="paragraph">
      <style:paragraph-properties fo:text-align="center" style:vertical-align="baseline" fo:margin-top="0.25in"/>
      <style:text-properties style:font-name="標楷體" style:font-name-asian="標楷體" style:font-name-complex="Arial" fo:font-weight="bold" style:font-weight-asian="bold" fo:color="#000000" style:letter-kerning="true" fo:font-size="20pt" style:font-size-asian="20pt" style:font-size-complex="20pt" style:text-underline-type="double" style:text-underline-style="solid" style:text-underline-width="auto" style:text-underline-mode="continuous" fo:hyphenate="false"/>
    </style:style>
    <style:style style:name="TableColumn121" style:family="table-column">
      <style:table-column-properties style:column-width="0.4701in" style:use-optimal-column-width="false"/>
    </style:style>
    <style:style style:name="TableColumn122" style:family="table-column">
      <style:table-column-properties style:column-width="0.5854in" style:use-optimal-column-width="false"/>
    </style:style>
    <style:style style:name="TableColumn123" style:family="table-column">
      <style:table-column-properties style:column-width="0.3118in" style:use-optimal-column-width="false"/>
    </style:style>
    <style:style style:name="TableColumn124" style:family="table-column">
      <style:table-column-properties style:column-width="0.8361in" style:use-optimal-column-width="false"/>
    </style:style>
    <style:style style:name="TableColumn125" style:family="table-column">
      <style:table-column-properties style:column-width="0.6805in" style:use-optimal-column-width="false"/>
    </style:style>
    <style:style style:name="TableColumn126" style:family="table-column">
      <style:table-column-properties style:column-width="0.7791in" style:use-optimal-column-width="false"/>
    </style:style>
    <style:style style:name="TableColumn127" style:family="table-column">
      <style:table-column-properties style:column-width="0.293in" style:use-optimal-column-width="false"/>
    </style:style>
    <style:style style:name="TableColumn128" style:family="table-column">
      <style:table-column-properties style:column-width="0.584in" style:use-optimal-column-width="false"/>
    </style:style>
    <style:style style:name="TableColumn129" style:family="table-column">
      <style:table-column-properties style:column-width="1.2645in" style:use-optimal-column-width="false"/>
    </style:style>
    <style:style style:name="TableColumn130" style:family="table-column">
      <style:table-column-properties style:column-width="1.2826in" style:use-optimal-column-width="false"/>
    </style:style>
    <style:style style:name="Table120" style:family="table">
      <style:table-properties style:width="7.0875in" fo:margin-left="-0.0034in" table:align="left"/>
    </style:style>
    <style:style style:name="TableRow131" style:family="table-row">
      <style:table-row-properties style:min-row-height="0.0395in" style:use-optimal-row-height="false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fo:color="#000000" style:letter-kerning="true" fo:hyphenate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4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46" style:family="table-row">
      <style:table-row-properties style:min-row-height="0.227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5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56" style:family="table-row">
      <style:table-row-properties style:min-row-height="0.2243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6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62" style:family="table-row">
      <style:table-row-properties style:min-row-height="0.4041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67" style:family="table-row">
      <style:table-row-properties style:min-row-height="0.3993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/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fo:line-height="150%"/>
      <style:text-properties style:font-name="Calibri" style:font-name-asian="新細明體" style:font-name-complex="Times New Roman" style:letter-kerning="true" fo:hyphenate="false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8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line-height="150%"/>
      <style:text-properties fo:hyphenate="fals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01" style:family="table-row">
      <style:table-row-properties style:min-row-height="0.7763in" style:use-optimal-row-height="false"/>
    </style:style>
    <style:style style:name="P202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20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/>
      <style:text-properties style:font-name="標楷體" style:font-name-asian="標楷體" style:font-name-complex="Arial" fo:color="#808080" style:letter-kerning="true" fo:hyphenate="false"/>
    </style:style>
    <style:style style:name="P206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207" style:family="table-row">
      <style:table-row-properties style:min-row-height="0.3805in"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fo:line-height="150%"/>
      <style:text-properties style:font-name="Calibri" style:font-name-asian="新細明體" style:font-name-complex="Times New Roman" style:letter-kerning="true" fo:hyphenate="false"/>
    </style:style>
    <style:style style:name="TableRow216" style:family="table-row">
      <style:table-row-properties style:min-row-height="0.3805in" style:use-optimal-row-height="false"/>
    </style:style>
    <style:style style:name="P217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21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 fo:line-height="150%"/>
      <style:text-properties fo:hyphenate="false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32" style:family="table-row">
      <style:table-row-properties style:min-row-height="0.7881in" style:use-optimal-row-height="false"/>
    </style:style>
    <style:style style:name="P233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23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P237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238" style:family="table-row">
      <style:table-row-properties style:min-row-height="0.3805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fo:line-height="150%"/>
      <style:text-properties style:font-name="Calibri" style:font-name-asian="新細明體" style:font-name-complex="Times New Roman" style:letter-kerning="true" fo:hyphenate="false"/>
    </style:style>
    <style:style style:name="TableRow247" style:family="table-row">
      <style:table-row-properties style:min-row-height="0.3805in" style:use-optimal-row-height="false"/>
    </style:style>
    <style:style style:name="P24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24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line-height="150%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true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baseline" fo:line-height="150%"/>
      <style:text-properties fo:hyphenate="false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66" style:family="table-row">
      <style:table-row-properties style:min-row-height="0.8006in" style:use-optimal-row-height="false"/>
    </style:style>
    <style:style style:name="P26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26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P271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272" style:family="table-row">
      <style:table-row-properties style:min-row-height="0.318in" style:use-optimal-row-height="false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vertical-align="baseline" fo:line-height="150%"/>
      <style:text-properties fo:hyphenate="false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true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letter-kerning="true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150%"/>
      <style:text-properties fo:hyphenate="false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tru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 Unicode MS" fo:color="#000000" style:letter-kerning="true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vertical-align="baseline" fo:line-height="150%" fo:text-indent="0.4166in"/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95" style:family="table-row">
      <style:table-row-properties style:min-row-height="0.4375in" style:use-optimal-row-height="false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150%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true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Arial Unicode MS" fo:color="#000000" style:letter-kerning="true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808080" style:letter-kerning="true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vertical-align="baseline" fo:line-height="150%" fo:text-indent="0.4166in"/>
      <style:text-properties fo:hyphenate="false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311" style:family="table-row">
      <style:table-row-properties style:min-row-height="0.3166in" style:use-optimal-row-height="false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font-size="11pt" style:font-size-asian="11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vertical-align="baseline" fo:line-height="150%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baseline" fo:line-height="150%"/>
      <style:text-properties style:font-name="標楷體" style:font-name-asian="標楷體" style:font-name-complex="Arial" fo:font-weight="bold" style:font-weight-asian="bold" fo:color="#000000" style:letter-kerning="true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vertical-align="baseline"/>
      <style:text-properties style:font-name="標楷體" style:font-name-asian="標楷體" style:font-name-complex="Arial" fo:color="#808080" style:letter-kerning="true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vertical-align="baseline"/>
      <style:text-properties style:font-name="標楷體" style:font-name-asian="標楷體" style:font-name-complex="Arial" fo:color="#808080" style:letter-kerning="true" fo:hyphenate="false"/>
    </style:style>
    <style:style style:name="P338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font-weight="bold" style:font-weight-asian="bold" fo:color="#000000" style:letter-kerning="true" fo:font-size="20pt" style:font-size-asian="20pt" style:font-size-complex="20pt" fo:hyphenate="false"/>
    </style:style>
    <style:style style:name="TableRow342" style:family="table-row">
      <style:table-row-properties style:min-row-height="1.277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808080" style:letter-kerning="true" fo:hyphenate="false"/>
    </style:style>
    <style:style style:name="P34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7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8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0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1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2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3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7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8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0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1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2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3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7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8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70" style:parent-style-name="內文" style:family="paragraph">
      <style:paragraph-properties style:vertical-align="baseline"/>
      <style:text-properties style:font-name="標楷體" style:font-name-asian="標楷體" style:font-name-complex="Arial" style:letter-kerning="true" fo:hyphenate="false"/>
    </style:style>
    <style:style style:name="P371" style:parent-style-name="內文" style:family="paragraph">
      <style:paragraph-properties style:vertical-align="baseline"/>
      <style:text-properties fo:hyphenate="false"/>
    </style:style>
    <style:style style:name="T372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Arial Unicode MS" style:letter-kerning="true" fo:font-size="20pt" style:font-size-asian="20pt" style:font-size-complex="20pt"/>
    </style:style>
    <style:style style:name="TableColumn375" style:family="table-column">
      <style:table-column-properties style:column-width="3.5416in"/>
    </style:style>
    <style:style style:name="TableColumn376" style:family="table-column">
      <style:table-column-properties style:column-width="3.5423in"/>
    </style:style>
    <style:style style:name="Table374" style:family="table">
      <style:table-properties style:width="7.084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0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1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2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4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5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6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7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8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9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0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1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4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5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6" style:parent-style-name="內文" style:family="paragraph">
      <style:paragraph-properties style:vertical-align="baseline"/>
      <style:text-properties style:font-name="標楷體" style:font-name-asian="標楷體" style:font-name-complex="Arial" style:letter-kerning="true" fo:hyphenate="false"/>
    </style:style>
    <style:style style:name="P39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true"/>
    </style:style>
    <style:style style:name="P398" style:parent-style-name="內文" style:family="paragraph">
      <style:paragraph-properties style:vertical-align="baseline"/>
      <style:text-properties fo:hyphenate="false"/>
    </style:style>
    <style:style style:name="T399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/>
    </style:style>
  </office:automatic-styles>
  <office:body>
    <office:text text:use-soft-page-breaks="true">
      <text:p text:style-name="P1">113學年度全國高級中等學校免試入學委員會相關業務計畫</text:p>
      <text:p text:style-name="P2">專案行政助理甄選簡章</text:p>
      <text:p text:style-name="P3">一、名額：正取兩名，備取若干名</text:p>
      <text:p text:style-name="P4">二、性別：不拘(男性須役畢或免役)</text:p>
      <text:p text:style-name="P5">三、資格條件</text:p>
      <text:p text:style-name="P6">(一)教育部認可之國內、國外大學(含)以上畢業，教育相關系所尤佳。</text:p>
      <text:p text:style-name="P7">(二)具資訊素養，包含文書處理、試算表等操作使用。</text:p>
      <text:p text:style-name="P8">(三)態度積極，具熱忱、溝通、協調及執行能力，具學校行政工作經驗者尤佳。</text:p>
      <text:p text:style-name="P9">(四)能配合業務需要出差或加班。</text:p>
      <text:p text:style-name="P10">(五)未具有「公務人員任用法」第28條各款情事之ㄧ者。</text:p>
      <text:p text:style-name="P11">(六)有教育部委辦計畫專案行政助理之經驗者尤佳。</text:p>
      <text:p text:style-name="P12">四、工作項目</text:p>
      <text:p text:style-name="P13">(一)辦理113學年度全國高級中等學校免試入學相關業務與工作。</text:p>
      <text:p text:style-name="P14">(二)辦理各項會議之相關工作。</text:p>
      <text:p text:style-name="P15">(三)學校其他臨時交辦事項。</text:p>
      <text:p text:style-name="P16">五、工作地點：臺北市立第一女子高級中學(臺北市中正區重慶南路一段165號)<text:s/></text:p>
      <text:p text:style-name="P17">六、月酬標準</text:p>
      <text:p text:style-name="P18">依據「教育部國民及學前教育署專案計畫專任助理人員工作酬金參考表」辦理，並予以投保勞工保險、全民健康保險。（大學畢33,769元、碩士畢(含)以上38,620元）若12月1日仍在職者，另依工作月數依比例發給年終獎金。</text:p>
      <text:p text:style-name="P19"><text:span text:style-name="T20">七、公告期間：</text:span><text:span text:style-name="T21">自1</text:span><text:span text:style-name="T22">12</text:span><text:span text:style-name="T23">年</text:span><text:span text:style-name="T24">9</text:span><text:span text:style-name="T25">月</text:span><text:span text:style-name="T26">5</text:span><text:span text:style-name="T27">日(星期</text:span><text:span text:style-name="T28">二</text:span><text:span text:style-name="T29">)至1</text:span><text:span text:style-name="T30">12</text:span><text:span text:style-name="T31">年</text:span><text:span text:style-name="T32">9</text:span><text:span text:style-name="T33">月</text:span><text:span text:style-name="T34">1</text:span><text:span text:style-name="T35">2</text:span><text:span text:style-name="T36">日(星期</text:span><text:span text:style-name="T37">二</text:span><text:span text:style-name="T38">)止</text:span></text:p>
      <text:p text:style-name="P39"><text:span text:style-name="T40">八、公告方式：</text:span></text:p>
      <text:p text:style-name="P41">(一)本校網站(https://www.fg.tp.edu.tw)</text:p>
      <text:p text:style-name="P42">(二)行政院人事行政總處事求人網站</text:p>
      <text:p text:style-name="P43">(三)臺北市政府教育局</text:p>
      <text:p text:style-name="P44">九、報名手續：<text:s/></text:p>
      <text:p text:style-name="P45">(一)簡章及報名表索取：登載於本校網站最新公告，請自行至本校網站下載列印(報名表件不得變更原有內容，並請使用 A4 白色紙張格式列印)。</text:p>
      <text:p text:style-name="P46">(二)請檢具下列證明文件依序裝訂，並於112年9月13日(星期三)前郵件寄達本校人事室，封面註明「應徵專案行政助理」（逾期或證件不齊者，恕不受理報名）。符合資格者，擇優通知面試，不合格者或未獲錄取者，恕不另行通知。</text:p>
      <text:p text:style-name="P47">1.報名表(貼妥2吋照片)。</text:p>
      <text:p text:style-name="P48">2.簡要自述。</text:p>
      <text:p text:style-name="P49">3.國民身分證正反面影本。</text:p>
      <text:p text:style-name="P50">4.學士(含)以上學歷證件影本。</text:p>
      <text:p text:style-name="P51">5.經歷證件、專業證照影本(無者免繳)。</text:p>
      <text:p text:style-name="P52">6.退伍令或免服兵役證明影本(無者免繳)。</text:p>
      <text:soft-page-break/>
      <text:p text:style-name="P53"><text:s/>(三)地址：臺北市中正區重慶南路一段165號，臺北市立第一女子高級中學人事室收。</text:p>
      <text:p text:style-name="P54"><text:span text:style-name="T55">十、面試時間及報到地點：</text:span><text:span text:style-name="T56">1</text:span><text:span text:style-name="T57">12</text:span><text:span text:style-name="T58">年</text:span><text:span text:style-name="T59">9</text:span><text:span text:style-name="T60">月</text:span><text:span text:style-name="T61">1</text:span><text:span text:style-name="T62">5</text:span><text:span text:style-name="T63">日(星期五)上午 9 時前至本校人事室報到。</text:span></text:p>
      <text:p text:style-name="P64"><text:span text:style-name="T65">十</text:span><text:span text:style-name="T66">一、</text:span><text:span text:style-name="T67">錄取及備取人員名單預定於1</text:span><text:span text:style-name="T68">12</text:span><text:span text:style-name="T69">年9月</text:span><text:span text:style-name="T70">1</text:span><text:span text:style-name="T71">9</text:span><text:span text:style-name="T72">日(星期二)下午</text:span><text:span text:style-name="T73">5</text:span><text:span text:style-name="T74">時前於本校網站公告，並個別電話通知錄取人員。正取人員應於接獲通知後，依</text:span><text:span text:style-name="T75">規定時間至</text:span><text:span text:style-name="T76">本校報到，如逾期未報到，由備取人員中依序遞補，當事人不得異議。</text:span></text:p>
      <text:p text:style-name="P77"><text:span text:style-name="T78">十二、</text:span><text:span text:style-name="T79">本項甄選錄取人員需俟法定預算程序完成後始能僱用，聘期自</text:span><text:span text:style-name="T80">1</text:span><text:span text:style-name="T81">12</text:span><text:span text:style-name="T82">年</text:span><text:span text:style-name="T83">1</text:span><text:span text:style-name="T84">0</text:span><text:span text:style-name="T85">月</text:span><text:span text:style-name="T86">1</text:span><text:span text:style-name="T87">日起至</text:span><text:span text:style-name="T88">1</text:span><text:span text:style-name="T89">13</text:span><text:span text:style-name="T90">年</text:span><text:span text:style-name="T91">1</text:span><text:span text:style-name="T92">0</text:span><text:span text:style-name="T93">月</text:span><text:span text:style-name="T94">31</text:span><text:span text:style-name="T95">日止。</text:span></text:p>
      <text:p text:style-name="P96"><text:span text:style-name="T97">十三、聯絡方式：</text:span></text:p>
      <text:p text:style-name="P98">(一)學校地址：臺北市中正區重慶南路一段165號</text:p>
      <text:p text:style-name="P99">(二)聯絡電話及聯絡人：02-23820484#210李春美主任</text:p>
      <text:p text:style-name="P100"><text:span text:style-name="T101">十四、</text:span><text:span text:style-name="T102">如遇天然災害或不可抗拒之因素，而致上述甄選日程需作變更時，於本校網站公告。</text:span></text:p>
      <text:p text:style-name="P103"/>
      <text:p text:style-name="P104"/>
      <text:p text:style-name="P105">備註：<text:s/></text:p>
      <text:p text:style-name="P106">「公務人員任用法」第28條：有下列情事之一，不得任用為公務人員：<text:s/></text:p>
      <text:p text:style-name="P107">一、未具或喪失中華民國國籍者。<text:s/></text:p>
      <text:p text:style-name="P108">二、具中華民國國籍兼具外國國籍者。但其他法律另有規定者，不在此限。<text:s/></text:p>
      <text:p text:style-name="P109">三、動員戡亂時期終止後，曾犯內亂罪、外患罪，經判刑確定或通緝有案尚未結案者。<text:s/></text:p>
      <text:p text:style-name="P110">四、曾服公務有貪污行為，經判刑確定或通緝有案尚未結案者。<text:s/></text:p>
      <text:p text:style-name="P111">五、犯前二款以外之罪，判處有期徒刑以上之刑確定，尚未執行或執行未畢者。但受緩刑宣告者，不在此限。<text:s/></text:p>
      <text:p text:style-name="P112">六、依法停止任用者。<text:s/></text:p>
      <text:p text:style-name="P113">七、褫奪公權尚未復權者。<text:s/></text:p>
      <text:p text:style-name="P114">八、受禁治產宣告，尚未撤銷者。<text:s/></text:p>
      <text:p text:style-name="P115">九、經合格醫師證明有精神病者。<text:s/></text:p>
      <text:p text:style-name="P116">公務人員於任用後，有前項第一款至第七款情事之一者，應予免職；有第八款及第九款情事之一者，應依規定辦理退休或資遣。任用後發現其於任用時有前項各款情事之一者，應撤銷任用。<text:s/></text:p>
      <text:p text:style-name="P117">前項撤銷任用人員，其任職期間之職務行為，不失其效力；業已依規定支付之俸給及其他給付，不予追還。</text:p>
      <text:p text:style-name="P118"/>
      <text:soft-page-break/>
      <text:p text:style-name="P119"><text:s text:c="2"/>報 名 表 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p text:style-name="P13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4">
            <text:p text:style-name="P135">照片</text:p>
          </table:table-cell>
        </table:table-row>
        <table:table-row table:style-name="TableRow136">
          <table:table-cell table:style-name="TableCell137" table:number-columns-spanned="2">
            <text:p text:style-name="P138">中文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戶籍地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性　　別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出生年月日</text:p>
          </table:table-cell>
          <table:covered-table-cell/>
          <table:table-cell table:style-name="TableCell153" table:number-columns-spanned="2">
            <text:p text:style-name="P154">年 <text:s/>月 <text:s/>日/ <text:s text:c="2"/>歲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>聯絡電話</text:p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通訊地址</text:p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E-mail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經歷一</text:p>
          </table:table-cell>
          <table:table-cell table:style-name="TableCell179" table:number-rows-spanned="3">
            <text:p text:style-name="P180">工作內容</text:p>
          </table:table-cell>
          <table:table-cell table:style-name="TableCell181" table:number-columns-spanned="2">
            <text:p text:style-name="P182">公司名稱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職務名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在職時間</text:p>
          </table:table-cell>
          <table:covered-table-cell/>
          <table:table-cell table:style-name="TableCell194" table:number-columns-spanned="2">
            <text:p text:style-name="P195"><text:span text:style-name="T196"><text:s text:c="5"/>年 <text:s text:c="2"/></text:span><text:span text:style-name="T197">月</text:span><text:span text:style-name="T198">～</text:span><text:span text:style-name="T199"><text:s text:c="3"/>年 <text:s text:c="2"/></text:span><text:span text:style-name="T200">月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8">
            <text:p text:style-name="P205">*請簡述工作內容項目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經歷二</text:p>
          </table:table-cell>
          <table:table-cell table:style-name="TableCell210" table:number-rows-spanned="3">
            <text:p text:style-name="P211">工作內容</text:p>
          </table:table-cell>
          <table:table-cell table:style-name="TableCell212" table:number-columns-spanned="2">
            <text:p text:style-name="P213">公司名稱</text:p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職務名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在職時間</text:p>
          </table:table-cell>
          <table:covered-table-cell/>
          <table:table-cell table:style-name="TableCell225" table:number-columns-spanned="2">
            <text:p text:style-name="P226"><text:span text:style-name="T227"><text:s text:c="5"/>年 <text:s text:c="2"/></text:span><text:span text:style-name="T228">月</text:span><text:span text:style-name="T229">～</text:span><text:span text:style-name="T230"><text:s text:c="3"/>年 <text:s text:c="2"/></text:span><text:span text:style-name="T231">月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8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經歷三</text:p>
          </table:table-cell>
          <table:table-cell table:style-name="TableCell241" table:number-rows-spanned="3">
            <text:p text:style-name="P242">工作內容</text:p>
          </table:table-cell>
          <table:table-cell table:style-name="TableCell243" table:number-columns-spanned="2">
            <text:p text:style-name="P244">公司名稱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職務名稱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在</text:span><text:span text:style-name="T257">職</text:span><text:span text:style-name="T258">時間</text:span></text:p>
          </table:table-cell>
          <table:covered-table-cell/>
          <table:table-cell table:style-name="TableCell259" table:number-columns-spanned="2">
            <text:p text:style-name="P260"><text:span text:style-name="T261"><text:s text:c="5"/>年 <text:s text:c="2"/></text:span><text:span text:style-name="T262">月</text:span><text:span text:style-name="T263">～</text:span><text:span text:style-name="T264"><text:s text:c="3"/>年 <text:s text:c="2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8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pan text:style-name="T275">學歷資料</text:span><text:span text:style-name="T276">（</text:span><text:span text:style-name="T277">請填寫校名及科系別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高中</text:span><text:span text:style-name="T283">（職）</text:span>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修業時間</text:p>
          </table:table-cell>
          <table:covered-table-cell/>
          <table:table-cell table:style-name="TableCell288" table:number-columns-spanned="2">
            <text:p text:style-name="P289"><text:span text:style-name="T290">年 <text:s text:c="2"/></text:span><text:span text:style-name="T291">月</text:span><text:span text:style-name="T292">～</text:span><text:span text:style-name="T293"><text:s text:c="3"/>年 <text:s text:c="2"/></text:span><text:span text:style-name="T294">月</text:span>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大學</text:span><text:span text:style-name="T299">（含系別）</text:span>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修業時間</text:p>
          </table:table-cell>
          <table:covered-table-cell/>
          <table:table-cell table:style-name="TableCell304" table:number-columns-spanned="2">
            <text:p text:style-name="P305"><text:span text:style-name="T306">年 <text:s text:c="2"/></text:span><text:span text:style-name="T307">月</text:span><text:span text:style-name="T308">～</text:span><text:span text:style-name="T309"><text:s text:c="3"/>年 <text:s text:c="2"/></text:span><text:span text:style-name="T310">月</text:span>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其他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修業時間</text:p>
          </table:table-cell>
          <table:covered-table-cell/>
          <table:table-cell table:style-name="TableCell318" table:number-columns-spanned="2">
            <text:p text:style-name="P319"><text:span text:style-name="T320"><text:s text:c="5"/>年 <text:s text:c="2"/></text:span><text:span text:style-name="T321">月</text:span><text:span text:style-name="T322">～</text:span><text:span text:style-name="T323"><text:s text:c="3"/>年 <text:s text:c="2"/></text:span><text:span text:style-name="T324">月</text:span></text:p>
          </table:table-cell>
          <table:covered-table-cell/>
        </table:table-row>
        <table:table-row table:style-name="TableRow325">
          <table:table-cell table:style-name="TableCell326" table:number-columns-spanned="10">
            <text:p text:style-name="P327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電腦技能</text:p>
          </table:table-cell>
          <table:covered-table-cell/>
          <table:table-cell table:style-name="TableCell331" table:number-columns-spanned="8">
            <text:p text:style-name="P332">*請簡述熟悉操作之影音、繪圖軟體(如有相關證照請將影本貼於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語文能力</text:p>
          </table:table-cell>
          <table:covered-table-cell/>
          <table:table-cell table:style-name="TableCell336" table:number-columns-spanned="8">
            <text:p text:style-name="P337">*如：中文(熟練)、台語(略通)、英文(略通)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10">
            <text:p text:style-name="P341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>*請簡述成長背景、個人特質、工作抱負及期待。以不超過1,000字為原則。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soft-page-break/>
      <text:p text:style-name="P371"><text:span text:style-name="T372">附件一 <text:s/>國民身分證</text:span><text:span text:style-name="T373">（正、反面）影本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正面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  <text:p text:style-name="P394">反面</text:p>
            <text:p text:style-name="P395"/>
          </table:table-cell>
        </table:table-row>
      </table:table>
      <text:p text:style-name="P396"/>
      <text:p text:style-name="P397"/>
      <text:soft-page-break/>
      <text:p text:style-name="P398"><text:span text:style-name="T399">附件二 <text:s/>最高學歷證件影本及相關證照影本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佳伶 賴</dc:creator>
    <meta:creation-date>2023-09-05T08:14:00Z</meta:creation-date>
    <dc:date>2023-09-05T08:14:00Z</dc:date>
    <meta:print-date>2023-09-05T08:00:00Z</meta:print-date>
    <meta:template xlink:href="Normal" xlink:type="simple"/>
    <meta:editing-cycles>2</meta:editing-cycles>
    <meta:editing-duration>PT1140S</meta:editing-duration>
    <meta:document-statistic meta:page-count="6" meta:paragraph-count="4" meta:word-count="329" meta:character-count="2205" meta:row-count="15" meta:non-whitespace-character-count="1880"/>
  </office:meta>
</office:document-meta>
</file>