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7" style:parent-style-name="清單段落" style:list-style-name="LFO1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font-size-complex="10pt"/>
    </style:style>
    <style:style style:name="T20" style:parent-style-name="預設段落字型" style:family="text">
      <style:text-properties style:font-name="標楷體" style:font-name-asian="標楷體" fo:color="#000000" style:font-size-complex="10pt"/>
    </style:style>
    <style:style style:name="T21" style:parent-style-name="預設段落字型" style:family="text">
      <style:text-properties style:font-name="標楷體" style:font-name-asian="標楷體" fo:color="#000000" style:font-size-complex="10pt"/>
    </style:style>
    <style:style style:name="T22" style:parent-style-name="預設段落字型" style:family="text">
      <style:text-properties style:font-name="標楷體" style:font-name-asian="標楷體" fo:color="#000000" style:font-size-complex="10pt"/>
    </style:style>
    <style:style style:name="T23" style:parent-style-name="預設段落字型" style:family="text">
      <style:text-properties style:font-name="標楷體" style:font-name-asian="標楷體" fo:color="#000000" style:font-size-complex="10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37" style:parent-style-name="預設段落字型" style:family="text">
      <style:text-properties style:font-name-asian="標楷體" style:font-name-complex="標楷體" fo:color="#000000"/>
    </style:style>
    <style:style style:name="P38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P74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04in" fo:background-color="#FFFFFF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04in" fo:background-color="#FFFFFF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04in" fo:background-color="#FFFFFF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P84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777in" fo:margin-left="0.3729in" fo:text-indent="-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/>
      <style:text-properties fo:font-weight="bold" style:font-weight-asian="bold" fo:color="#0000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43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 fo:color="#000000"/>
    </style:style>
    <style:style style:name="P144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64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777in" fo:margin-left="0.7479in" fo:text-indent="-0.747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777in"/>
      <style:text-properties style:font-name-asian="標楷體" fo:color="#000000"/>
    </style:style>
    <style:style style:name="P206" style:parent-style-name="內文" style:family="paragraph">
      <style:paragraph-properties fo:line-height="0.2777in"/>
      <style:text-properties style:font-name-asian="標楷體" fo:color="#000000"/>
    </style:style>
    <style:style style:name="P207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8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9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0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1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2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3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4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5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6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7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8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9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0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1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2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3" style:parent-style-name="內文" style:family="paragraph">
      <style:paragraph-properties fo:line-height="0.2777in"/>
      <style:text-properties style:font-name-asian="標楷體" fo:color="#000000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27" style:parent-style-name="內文" style:family="paragraph">
      <style:text-properties fo:font-size="10pt" style:font-size-asian="10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TableColumn237" style:family="table-column">
      <style:table-column-properties style:column-width="1.0173in"/>
    </style:style>
    <style:style style:name="TableColumn238" style:family="table-column">
      <style:table-column-properties style:column-width="0.9284in"/>
    </style:style>
    <style:style style:name="TableColumn239" style:family="table-column">
      <style:table-column-properties style:column-width="0.8263in"/>
    </style:style>
    <style:style style:name="TableColumn240" style:family="table-column">
      <style:table-column-properties style:column-width="0.4763in"/>
    </style:style>
    <style:style style:name="TableColumn241" style:family="table-column">
      <style:table-column-properties style:column-width="0.075in"/>
    </style:style>
    <style:style style:name="TableColumn242" style:family="table-column">
      <style:table-column-properties style:column-width="0.4166in"/>
    </style:style>
    <style:style style:name="TableColumn243" style:family="table-column">
      <style:table-column-properties style:column-width="0.4923in"/>
    </style:style>
    <style:style style:name="TableColumn244" style:family="table-column">
      <style:table-column-properties style:column-width="0.9187in"/>
    </style:style>
    <style:style style:name="TableColumn245" style:family="table-column">
      <style:table-column-properties style:column-width="0.3541in"/>
    </style:style>
    <style:style style:name="TableColumn246" style:family="table-column">
      <style:table-column-properties style:column-width="1.252in"/>
    </style:style>
    <style:style style:name="Table236" style:family="table">
      <style:table-properties style:width="6.7576in" fo:margin-left="0in" table:align="left"/>
    </style:style>
    <style:style style:name="TableRow247" style:family="table-row">
      <style:table-row-properties style:min-row-height="0.570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1" style:family="table-row">
      <style:table-row-properties style:min-row-height="0.428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line-height="0.1527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4" style:family="table-row">
      <style:table-row-properties style:min-row-height="0.405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0" style:family="table-row">
      <style:table-row-properties style:min-row-height="0.382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7" style:family="table-row">
      <style:table-row-properties style:min-row-height="0.390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4" style:family="table-row">
      <style:table-row-properties style:min-row-height="0.357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3" style:family="table-row">
      <style:table-row-properties style:min-row-height="0.34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08" style:family="table-row">
      <style:table-row-properties style:min-row-height="0.34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13" style:family="table-row">
      <style:table-row-properties style:min-row-height="0.34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P319" style:parent-style-name="內文" style:family="paragraph">
      <style:paragraph-properties style:snap-to-layout-grid="false"/>
      <style:text-properties style:font-name-asian="標楷體" fo:font-size="14pt" style:font-size-asian="14pt" fo:background-color="#FFFF00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3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24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33" style:family="table-row">
      <style:table-row-properties style:min-row-height="0.3541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3" style:family="table-row">
      <style:table-row-properties style:min-row-height="0.3541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3" style:family="table-row">
      <style:table-row-properties style:min-row-height="0.3541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3" style:family="table-row">
      <style:table-row-properties style:min-row-height="0.3541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3" style:family="table-row">
      <style:table-row-properties style:min-row-height="0.3541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3" style:family="table-row">
      <style:table-row-properties style:min-row-height="0.42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8" style:family="table-column">
      <style:table-column-properties style:column-width="0.4131in"/>
    </style:style>
    <style:style style:name="TableColumn399" style:family="table-column">
      <style:table-column-properties style:column-width="0.9847in"/>
    </style:style>
    <style:style style:name="TableColumn400" style:family="table-column">
      <style:table-column-properties style:column-width="2.1076in"/>
    </style:style>
    <style:style style:name="TableColumn401" style:family="table-column">
      <style:table-column-properties style:column-width="1.4201in"/>
    </style:style>
    <style:style style:name="TableColumn402" style:family="table-column">
      <style:table-column-properties style:column-width="1.8861in"/>
    </style:style>
    <style:style style:name="Table397" style:family="table">
      <style:table-properties style:width="6.8118in" fo:margin-left="0in" table:align="center"/>
    </style:style>
    <style:style style:name="TableRow403" style:family="table-row">
      <style:table-row-properties style:min-row-height="0.3152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12" style:family="table-row">
      <style:table-row-properties style:min-row-height="0.3152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23" style:family="table-row">
      <style:table-row-properties style:min-row-height="0.3152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34" style:family="table-row">
      <style:table-row-properties style:min-row-height="0.3152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45" style:parent-style-name="內文" style:family="paragraph">
      <style:paragraph-properties style:snap-to-layout-grid="false" fo:text-align="center" fo:margin-top="0.127in" fo:margin-bottom="0.127in"/>
    </style:style>
    <style:style style:name="T4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47" style:parent-style-name="內文" style:family="paragraph">
      <style:text-properties fo:font-size="10pt" style:font-size-asian="10pt"/>
    </style:style>
    <style:style style:name="P448" style:parent-style-name="內文" style:family="paragraph">
      <style:text-properties fo:font-size="10pt" style:font-size-asian="10pt"/>
    </style:style>
    <style:style style:name="T4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54" style:family="table-column">
      <style:table-column-properties style:column-width="0.4409in" style:use-optimal-column-width="false"/>
    </style:style>
    <style:style style:name="TableColumn455" style:family="table-column">
      <style:table-column-properties style:column-width="1.727in" style:use-optimal-column-width="false"/>
    </style:style>
    <style:style style:name="TableColumn456" style:family="table-column">
      <style:table-column-properties style:column-width="0.7583in" style:use-optimal-column-width="false"/>
    </style:style>
    <style:style style:name="TableColumn457" style:family="table-column">
      <style:table-column-properties style:column-width="1.3895in" style:use-optimal-column-width="false"/>
    </style:style>
    <style:style style:name="TableColumn458" style:family="table-column">
      <style:table-column-properties style:column-width="1.1368in" style:use-optimal-column-width="false"/>
    </style:style>
    <style:style style:name="TableColumn459" style:family="table-column">
      <style:table-column-properties style:column-width="1.3895in" style:use-optimal-column-width="false"/>
    </style:style>
    <style:style style:name="Table453" style:family="table">
      <style:table-properties style:width="6.8423in" fo:margin-left="0in" table:align="left"/>
    </style:style>
    <style:style style:name="TableRow460" style:family="table-row">
      <style:table-row-properties style:min-row-height="0.645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top="0.0833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top="0.083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margin-top="0.0833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top="0.0833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name-complex="新細明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1.1395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1.2263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style:font-name-complex="新細明體"/>
    </style:style>
    <style:style style:name="TableRow483" style:family="table-row">
      <style:table-row-properties style:min-row-height="1.2708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485" style:parent-style-name="預設段落字型" style:family="text">
      <style:text-properties style:font-name="標楷體" style:font-name-asian="標楷體" style:font-name-complex="新細明體"/>
    </style:style>
    <style:style style:name="TableRow486" style:family="table-row">
      <style:table-row-properties style:min-row-height="1.1562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0833in"/>
    </style:style>
    <style:style style:name="T489" style:parent-style-name="預設段落字型" style:family="text">
      <style:text-properties style:font-name="標楷體" style:font-name-asian="標楷體" style:font-name-complex="新細明體"/>
    </style:style>
    <style:style style:name="TableRow490" style:family="table-row">
      <style:table-row-properties style:min-row-height="1.3013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833in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name-complex="新細明體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1.1895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833in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新細明體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1.0736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833in"/>
    </style:style>
    <style:style style:name="T507" style:parent-style-name="預設段落字型" style:family="text">
      <style:text-properties style:font-name="標楷體" style:font-name-asian="標楷體" style:font-name-complex="新細明體"/>
    </style:style>
    <style:style style:name="P508" style:parent-style-name="內文" style:family="paragraph">
      <style:paragraph-properties style:snap-to-layout-grid="false" fo:text-align="center" style:line-height-at-least="0in"/>
    </style:style>
    <style:style style:name="T509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083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7304002"/><text:span text:style-name="T2">臺北市立第一女子高級中學</text:span><text:span text:style-name="T3">112</text:span><text:span text:style-name="T4">年度幹事甄選簡章</text:span></text:p>
      <text:list text:style-name="LFO1" text:continue-numbering="true">
        <text:list-item>
          <text:p text:style-name="P5">職系：文教行政職系。</text:p>
        </text:list-item>
        <text:list-item>
          <text:p text:style-name="P6">職稱：幹事。</text:p>
        </text:list-item>
        <text:list-item>
          <text:p text:style-name="P7"><text:span text:style-name="T8">甄選名額：</text:span><text:span text:style-name="T9">1</text:span><text:span text:style-name="T10">名（預計於</text:span><text:span text:style-name="T11">112</text:span><text:span text:style-name="T12">年</text:span><text:span text:style-name="T13">10</text:span><text:span text:style-name="T14">月</text:span><text:span text:style-name="T15">27</text:span><text:span text:style-name="T16">日出缺），備取</text:span><text:span text:style-name="T17">1~2</text:span><text:span text:style-name="T18">名</text:span><text:span text:style-name="T19">(</text:span><text:span text:style-name="T20">備取人員備取期間自甄審結果確定之翌日起算</text:span><text:span text:style-name="T21">3</text:span><text:span text:style-name="T22">個月</text:span><text:span text:style-name="T23">)</text:span><text:span text:style-name="T24"><text:s/></text:span><text:span text:style-name="T25">。</text:span></text:p>
        </text:list-item>
        <text:list-item>
          <text:p text:style-name="P26"><text:span text:style-name="T27">公告期間：</text:span><text:span text:style-name="T28"><text:s/></text:span><text:span text:style-name="T29">自即日起至</text:span><text:span text:style-name="T30">112</text:span><text:span text:style-name="T31">年</text:span><text:span text:style-name="T32">10</text:span><text:span text:style-name="T33">月</text:span><text:span text:style-name="T34">11</text:span><text:span text:style-name="T35">日。</text:span></text:p>
        </text:list-item>
        <text:list-item>
          <text:p text:style-name="P36"><text:span text:style-name="T37">工作項目：</text:span></text:p>
        </text:list-item>
      </text:list>
      <text:p text:style-name="P38">(一)協辦校慶活動、畢業典禮、高二校外教學、幹部訓練、新生始業輔導、親師懇談會、結業式、朝會、週記調閱、班級教室佈置。<text:s/></text:p>
      <text:p text:style-name="P39">(二)協辦臺北市及全國音樂比賽、臺北市青少年文學獎相關事宜。<text:s/></text:p>
      <text:p text:style-name="P40">(三)協辦服務學習活動、國際交流、社團活動、彈性學習、微課程等。<text:s/></text:p>
      <text:p text:style-name="P41">(四)負責高一閩南語演講比賽、高二國語即席演講比賽。<text:s/></text:p>
      <text:p text:style-name="P42">(五)負責核算代理導師費用。</text:p>
      <text:p text:style-name="P43">(六)公文資料公告、分類、歸檔。</text:p>
      <text:p text:style-name="P44">(七)其他臨時交辦事項。</text:p>
      <text:p text:style-name="P45">六、官等職等：委任第五職或薦任第六職等至薦任第七職等。</text:p>
      <text:p text:style-name="P46">七、報名資格條件：</text:p>
      <text:p text:style-name="P47"><text:span text:style-name="T48"><text:s text:c="4"/>(</text:span><text:span text:style-name="T49">一</text:span><text:span text:style-name="T50">)</text:span><text:span text:style-name="T51">委任第五職等以上合格實授，具文教行政職系任用資格者。</text:span></text:p>
      <text:p text:style-name="P52"><text:span text:style-name="T53"><text:s text:c="4"/>(</text:span><text:span text:style-name="T54">二</text:span><text:span text:style-name="T55">)</text:span><text:span text:style-name="T56">無公務人員任用法第</text:span><text:span text:style-name="T57">28</text:span><text:span text:style-name="T58">條</text:span><text:span text:style-name="T59">各款情事之一、公務人員陞遷法第</text:span><text:span text:style-name="T60">12</text:span><text:span text:style-name="T61">條第</text:span><text:span text:style-name="T62">1</text:span><text:span text:style-name="T63">項</text:span><text:span text:style-name="T64">及特考</text:span></text:p>
      <text:p text:style-name="P65"><text:s text:c="8"/>特用限制調任者。</text:p>
      <text:p text:style-name="P66"><text:span text:style-name="T67">(</text:span><text:span text:style-name="T68">三</text:span><text:span text:style-name="T69">)</text:span><text:span text:style-name="T70">熟悉政府採購法、臺北市公文系統及電子核銷系統、庶務管理經驗</text:span><text:span text:style-name="T71">及具採購證照（或具辦理招標</text:span><text:span text:style-name="T72">實務經驗</text:span><text:span text:style-name="T73">）者尤佳。</text:span></text:p>
      <text:p text:style-name="P74"><text:span text:style-name="T75">(</text:span><text:span text:style-name="T76">四</text:span><text:span text:style-name="T77">)</text:span><text:span text:style-name="T78">具服務熱忱</text:span><text:span text:style-name="T79">、</text:span><text:span text:style-name="T80">認真負責</text:span><text:span text:style-name="T81">、</text:span><text:span text:style-name="T82">積極勤奮的敬業態度以及溝通協調能</text:span><text:span text:style-name="T83">力，且能因應本校業務所需，配合職務輪調制度。</text:span></text:p>
      <text:p text:style-name="P84"><text:span text:style-name="T85">(</text:span><text:span text:style-name="T86">五</text:span><text:span text:style-name="T87">)</text:span><text:span text:style-name="T88">熟悉</text:span><text:span text:style-name="T89">Microsoft Office</text:span><text:span text:style-name="T90">軟體</text:span><text:span text:style-name="T91">(</text:span><text:span text:style-name="T92">如</text:span><text:span text:style-name="T93">WORD</text:span><text:span text:style-name="T94">、</text:span><text:span text:style-name="T95">EXCEL</text:span><text:span text:style-name="T96">等</text:span><text:span text:style-name="T97">)</text:span><text:span text:style-name="T98"><text:s/></text:span><text:span text:style-name="T99">公文系統作業</text:span><text:span text:style-name="T100">及網路操作基本能力</text:span><text:span text:style-name="T101">(</text:span><text:span text:style-name="T102">如</text:span><text:span text:style-name="T103">IE</text:span><text:span text:style-name="T104">使用、收發</text:span><text:span text:style-name="T105">email</text:span><text:span text:style-name="T106">等</text:span><text:span text:style-name="T107">)</text:span></text:p>
      <text:p text:style-name="P108">八、報名方式：</text:p>
      <text:p text:style-name="P109">配合行政院人事行政總處推動線上徵才作業，現行採線上投遞履歷，說明如下</text:p>
      <text:p text:style-name="P110"><text:span text:style-name="T111">意者於</text:span><text:span text:style-name="T112">112</text:span><text:span text:style-name="T113">年</text:span><text:span text:style-name="T114">10</text:span><text:span text:style-name="T115">月</text:span><text:span text:style-name="T116">11</text:span><text:span text:style-name="T117">日（星期三）</text:span><text:span text:style-name="T118">24</text:span><text:span text:style-name="T119">時前在事求人機關徵才系統上，點選【我要應徵】功能鍵，維護個人簡歷、履歷後，點選【應徵職缺】選</text:span><text:span text:style-name="T120">擇本職缺，</text:span><text:span text:style-name="T121">並請將第九點繳附證件上傳</text:span><text:span text:style-name="T122">(</text:span><text:span text:style-name="T123">履歷表除外</text:span><text:span text:style-name="T124">)</text:span><text:span text:style-name="T125">，如有上傳問題再請將相關附件資料</text:span><text:span text:style-name="T126">email</text:span><text:span text:style-name="T127">至</text:span><text:span text:style-name="T128">personnel@gapps.fg.tp.edu.tw</text:span><text:span text:style-name="T129">，完成後請於上班時間以電話與本校承辦人陳</text:span><text:span text:style-name="T130">小姐</text:span><text:span text:style-name="T131">聯繫確認（電話：</text:span><text:span text:style-name="T132">02-23820484#211</text:span><text:span text:style-name="T133">）。</text:span></text:p>
      <text:p text:style-name="P134">九、繳附證件：<text:s/></text:p>
      <text:soft-page-break/>
      <text:p text:style-name="P135"><text:s text:c="4"/>(一)報名表（請自行至本校網站下載，請貼2吋脫帽半身照片）。</text:p>
      <text:p text:style-name="P136"><text:span text:style-name="T137"><draw:custom-shape svg:x="3.50903in" svg:y="0.01806in" svg:width="3.21667in" svg:height="0.7in" draw:z-index="251662336" draw:id="id0" draw:style-name="a0" draw:name="矩形 3" text:anchor-type="paragraph"><svg:title/><svg:desc/><text:p text:style-name="P138">報名表及自傳格式在本文件第3~4頁</text:p><draw:enhanced-geometry draw:type="non-primitive" svg:viewBox="0 0 21600 21600" draw:enhanced-path="M 0 0 L 21600 0 21600 21600 0 21600 Z N"/></draw:custom-shape></text:span><text:span text:style-name="T139"><text:s text:c="4"/>(</text:span><text:span text:style-name="T140">二</text:span><text:span text:style-name="T141">)</text:span><text:span text:style-name="T142">甄選自傳</text:span></text:p>
      <text:p text:style-name="P143">十、甄選方式、時間及內容：</text:p>
      <text:p text:style-name="P144">(一)書面審查：</text:p>
      <text:p text:style-name="P145"><text:s text:c="4"/>1.初審為書面資料審查，合格者擇優通知面試。擇優標準項目含相關工作經驗、相關</text:p>
      <text:p text:style-name="P146"><text:span text:style-name="T147"><text:s text:c="6"/></text:span><text:span text:style-name="T148">證照、進修研習內容、歷年考績獎懲紀錄等。</text:span></text:p>
      <text:p text:style-name="P149"><text:span text:style-name="T150"><text:s text:c="4"/>2.</text:span><text:span text:style-name="T151">面試名單</text:span><text:span text:style-name="T152"><text:s/>112</text:span><text:span text:style-name="T153">年</text:span><text:span text:style-name="T154">10</text:span><text:span text:style-name="T155">月</text:span><text:span text:style-name="T156">16</text:span><text:span text:style-name="T157">日</text:span><text:span text:style-name="T158">(</text:span><text:span text:style-name="T159">星期一</text:span><text:span text:style-name="T160">)19</text:span><text:span text:style-name="T161">時</text:span><text:span text:style-name="T162">前於本校網站最新消息區公告。未入選參加面試者，恕不通知，亦不退件</text:span><text:span text:style-name="T163">。</text:span></text:p>
      <text:p text:style-name="P164">(二)面試：</text:p>
      <text:p text:style-name="P165"><text:span text:style-name="T166"><text:s text:c="3"/>1.</text:span><text:span text:style-name="T167">時間：</text:span><text:span text:style-name="T168">112</text:span><text:span text:style-name="T169">年</text:span><text:span text:style-name="T170">10</text:span><text:span text:style-name="T171">月</text:span><text:span text:style-name="T172">18</text:span><text:span text:style-name="T173">日</text:span><text:span text:style-name="T174">（</text:span><text:span text:style-name="T175">星期三）</text:span><text:span text:style-name="T176">9</text:span><text:span text:style-name="T177">時起，面試地點當天告知。</text:span></text:p>
      <text:p text:style-name="P178"><text:s text:c="3"/>2.內容：由本校組成甄選小組進行面試，依儀容舉止、表達能力及詢答表現、工作理</text:p>
      <text:p text:style-name="P179"><text:s text:c="11"/>念及服務熱忱、工作經驗及知能等項目評定。</text:p>
      <text:p text:style-name="P180"><text:s text:c="3"/>3.依總成績擇優錄取，如甄選成績未達80分者，得予以從缺。</text:p>
      <text:p text:style-name="P181"><text:span text:style-name="T182">十一、</text:span><text:span text:style-name="T183">錄取結果公告：</text:span><text:span text:style-name="T184">112</text:span><text:span text:style-name="T185">年</text:span><text:span text:style-name="T186">10</text:span><text:span text:style-name="T187">月</text:span><text:span text:style-name="T188">20</text:span><text:span text:style-name="T189">日前（星期五）</text:span><text:span text:style-name="T190">1</text:span><text:span text:style-name="T191">9</text:span><text:span text:style-name="T192">時前公告本校網站。</text:span></text:p>
      <text:p text:style-name="P193"><text:span text:style-name="T194">十</text:span><text:span text:style-name="T195">二</text:span><text:span text:style-name="T196">、附則：</text:span></text:p>
      <text:p text:style-name="P197"><text:span text:style-name="T198"><text:s text:c="5"/>(</text:span><text:span text:style-name="T199">一</text:span><text:span text:style-name="T200">)</text:span><text:span text:style-name="T201">所填資料如有不實，除取消甄選資格及錄取資格者外，如涉及刑責應由應試者負責。</text:span><text:span text:style-name="T202"><text:s text:c="5"/></text:span></text:p>
      <text:p text:style-name="P203"><text:s text:c="5"/>(二)報名本幹事甄選者，須同意本校依「性侵害犯罪加害人登記報到查訪及查閱</text:p>
      <text:p text:style-name="P204">辦法」查證，如於經查證登記為性侵害犯罪加害人者註銷錄取資格。</text:p>
      <text:p text:style-name="P205"><text:s text:c="11"/>(三)本簡章如有未盡事宜，悉依本校網頁最新消息公告訊息或相關規定辦理(本校網</text:p>
      <text:p text:style-name="P206"><text:s text:c="18"/>址http://www.fg.tp.edu.tw)。</text:p>
      <text:p text:style-name="P207"><text:s text:c="11"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<draw:frame draw:z-index="251659264" draw:id="id1" draw:style-name="a1" draw:name="Text Box 14" text:anchor-type="paragraph" svg:x="-0.08889in" svg:y="-0.3375in" svg:width="0.82292in" svg:height="0.30139in" style:rel-width="scale" style:rel-height="scale"><draw:text-box><text:p text:style-name="P227">附件一</text:p></draw:text-box><svg:title/><svg:desc/></draw:frame></text:span><text:span text:style-name="T228">臺北市立第一女子高級中學</text:span><text:span text:style-name="T229">112</text:span><text:span text:style-name="T230">年度幹</text:span><text:span text:style-name="T231">事</text:span><text:span text:style-name="T232">甄選報名表</text:span></text:p>
      <text:p text:style-name="P233"><text:span text:style-name="T234"><text:s text:c="35"/></text:span><text:span text:style-name="T235">報名編號：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姓<text:s text:c="3"/>名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性別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 table:number-rows-spanned="5">
            <text:p text:style-name="P257">照</text:p>
            <text:p text:style-name="P258"/>
            <text:p text:style-name="P259"/>
            <text:p text:style-name="P260">片</text:p>
          </table:table-cell>
          <table:covered-table-cell/>
        </table:table-row>
        <table:table-row table:style-name="TableRow261">
          <table:table-cell table:style-name="TableCell262">
            <text:p text:style-name="P263">身分證</text:p>
            <text:p text:style-name="P264">字<text:s text:c="2"/>號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出生</text:p>
            <text:p text:style-name="P269"><text:span text:style-name="T270">日期</text:span></text:p>
          </table:table-cell>
          <table:covered-table-cell/>
          <table:table-cell table:style-name="TableCell271" table:number-columns-spanned="3">
            <text:p text:style-name="P272">年<text:s text:c="5"/>月<text:s text:c="5"/>日</text:p>
          </table:table-cell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通訊地址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>
            <text:p text:style-name="P282"><text:span text:style-name="T283">e-mail</text:span></text:p>
          </table: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學歷科系</text:p>
          </table:table-cell>
          <table:table-cell table:style-name="TableCell290" table:number-columns-spanned="7"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聯絡電話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>手機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考試</text:p>
          </table:table-cell>
          <table:table-cell table:style-name="TableCell306" table:number-columns-spanned="9">
            <text:p text:style-name="P307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兵役</text:p>
          </table:table-cell>
          <table:table-cell table:style-name="TableCell311" table:number-columns-spanned="9">
            <text:p text:style-name="P312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最近5年</text:p>
            <text:p text:style-name="P316">考績</text:p>
          </table:table-cell>
          <table:table-cell table:style-name="TableCell317" table:number-columns-spanned="9">
            <text:p text:style-name="P318">107年：<text:s text:c="3"/>108年：<text:s text:c="6"/>109年：<text:s text:c="5"/>110年：<text:s text:c="4"/>111年：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6">
            <text:p text:style-name="P322">經<text:s text:c="4"/>歷</text:p>
            <text:p text:style-name="P323">（重要參考資</text:p>
            <text:p text:style-name="P324">料請詳細寫）</text:p>
          </table:table-cell>
          <table:table-cell table:style-name="TableCell325" table:number-columns-spanned="3">
            <text:p text:style-name="P326">服務機關學校或公司行號</text:p>
          </table:table-cell>
          <table:covered-table-cell/>
          <table:covered-table-cell/>
          <table:table-cell table:style-name="TableCell327" table:number-columns-spanned="3">
            <text:p text:style-name="P328">職<text:s text:c="4"/>稱</text:p>
          </table:table-cell>
          <table:covered-table-cell/>
          <table:covered-table-cell/>
          <table:table-cell table:style-name="TableCell329" table:number-columns-spanned="2">
            <text:p text:style-name="P330">工作性質</text:p>
          </table:table-cell>
          <table:covered-table-cell/>
          <table:table-cell table:style-name="TableCell331">
            <text:p text:style-name="P332">起訖年月日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填表人簽名</text:span></text:p>
          </table:table-cell>
          <table:covered-table-cell/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……………………………以下欄位填表人請勿填………………………………</text:p>
      <text:p text:style-name="P391"><text:span text:style-name="T392">二、基本資料</text:span><text:span text:style-name="T393">(</text:span><text:span text:style-name="T394">格</text:span><text:span text:style-name="T395">)</text:span><text:span text:style-name="T396">審查：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項<text:s text:c="8"/>目</text:p>
          </table:table-cell>
          <table:covered-table-cell/>
          <table:table-cell table:style-name="TableCell406">
            <text:p text:style-name="P407">審<text:s text:c="3"/>查<text:s text:c="3"/>資<text:s text:c="3"/>料</text:p>
          </table:table-cell>
          <table:table-cell table:style-name="TableCell408">
            <text:p text:style-name="P409">審<text:s/>查<text:s/>結<text:s/>果</text:p>
          </table:table-cell>
          <table:table-cell table:style-name="TableCell410">
            <text:p text:style-name="P411">備<text:s text:c="6"/>註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報名表</text:p>
          </table:table-cell>
          <table:table-cell table:style-name="TableCell417">
            <text:p text:style-name="P418">報名表（請簽名）</text:p>
          </table:table-cell>
          <table:table-cell table:style-name="TableCell419">
            <text:p text:style-name="P420">□符合<text:s/>□不符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</text:p>
          </table:table-cell>
          <table:table-cell table:style-name="TableCell426">
            <text:p text:style-name="P427">自傳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□符合<text:s/>□不符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soft-page-break/>
      <text:p text:style-name="P445"><text:span text:style-name="T446"><draw:frame draw:z-index="251661312" draw:id="id2" draw:style-name="a2" draw:name="文字方塊 1" text:anchor-type="paragraph" svg:x="-0.01806in" svg:y="-0.3375in" svg:width="0.82292in" svg:height="0.30139in" style:rel-width="scale" style:rel-height="scale"><draw:text-box><text:p text:style-name="P447"><text:s/>附件二</text:p><text:p text:style-name="P448"/></draw:text-box><svg:title/><svg:desc/></draw:frame></text:span><text:span text:style-name="T449">臺北市立第一女子高級中學</text:span><text:span text:style-name="T450">112</text:span><text:span text:style-name="T451">年幹事</text:span><text:span text:style-name="T452">甄選自傳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姓名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出生日期</text:p>
          </table:table-cell>
          <table:table-cell table:style-name="TableCell467">
            <text:p text:style-name="P468"><text:s text:c="3"/>年<text:s text:c="3"/>月<text:s text:c="3"/>日</text:p>
          </table:table-cell>
          <table:table-cell table:style-name="TableCell469">
            <text:p text:style-name="P470"><text:span text:style-name="T471">現職服務</text:span><text:span text:style-name="T472">機關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6">
            <text:p text:style-name="內文"><text:span text:style-name="T477">一、</text:span><text:span text:style-name="T478">成長過程（</text:span><text:span text:style-name="T479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6">
            <text:p text:style-name="P482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6">
            <text:p text:style-name="內文"><text:span text:style-name="T485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6">
            <text:p text:style-name="P488"><text:span text:style-name="T489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P492"><text:span text:style-name="T493">五</text:span><text:span text:style-name="T494">、</text:span><text:span text:style-name="T495">工作經歷及表現</text:span><text:span text:style-name="T49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><text:span text:style-name="T500">六</text:span><text:span text:style-name="T501">、</text:span><text:span text:style-name="T502">工作抱負與期許</text:span><text:span text:style-name="T50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6">
            <text:p text:style-name="P506"><text:span text:style-name="T507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<text:span text:style-name="T509">（表格可自行延伸）</text:span><text:bookmark-end text:name="_Hlk147304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3-10-04T02:59:00Z</meta:creation-date>
    <dc:date>2023-10-04T03:03:00Z</dc:date>
    <meta:print-date>2023-10-04T02:59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23" meta:character-count="2161" meta:row-count="15" meta:non-whitespace-character-count="1842"/>
  </office:meta>
</office:document-meta>
</file>