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18pt" style:font-size-asian="18pt"/>
    </style:style>
    <style:style style:name="T3" style:parent-style-name="預設段落字型" style:family="text">
      <style:text-properties style:font-name-asian="標楷體" fo:color="#000000" fo:font-size="18pt" style:font-size-asian="18pt"/>
    </style:style>
    <style:style style:name="T4" style:parent-style-name="預設段落字型" style:family="text">
      <style:text-properties style:font-name-asian="標楷體" fo:color="#000000" fo:font-size="18pt" style:font-size-asian="18pt"/>
    </style:style>
    <style:style style:name="T5" style:parent-style-name="預設段落字型" style:family="text">
      <style:text-properties style:font-name-asian="標楷體" fo:color="#000000" fo:font-size="18pt" style:font-size-asian="18pt"/>
    </style:style>
    <style:style style:name="T6" style:parent-style-name="預設段落字型" style:family="text">
      <style:text-properties style:font-name-asian="標楷體" fo:color="#000000" fo:font-size="18pt" style:font-size-asian="18pt"/>
    </style:style>
    <style:style style:name="T7" style:parent-style-name="預設段落字型" style:family="text">
      <style:text-properties style:font-name-asian="標楷體" fo:color="#000000" fo:font-size="18pt" style:font-size-asian="18pt"/>
    </style:style>
    <style:style style:name="P8" style:parent-style-name="內文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9" style:parent-style-name="內文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10" style:parent-style-name="清單段落" style:list-style-name="LFO1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 style:font-size-complex="10pt"/>
    </style:style>
    <style:style style:name="T13" style:parent-style-name="預設段落字型" style:family="text">
      <style:text-properties style:font-name="標楷體" style:font-name-asian="標楷體" fo:color="#000000" style:font-size-complex="10pt"/>
    </style:style>
    <style:style style:name="T14" style:parent-style-name="預設段落字型" style:family="text">
      <style:text-properties style:font-name="標楷體" style:font-name-asian="標楷體" fo:color="#000000" style:font-size-complex="10pt"/>
    </style:style>
    <style:style style:name="T15" style:parent-style-name="預設段落字型" style:family="text">
      <style:text-properties style:font-name="標楷體" style:font-name-asian="標楷體" fo:color="#000000" style:font-size-complex="10pt"/>
    </style:style>
    <style:style style:name="T16" style:parent-style-name="預設段落字型" style:family="text">
      <style:text-properties style:font-name="標楷體" style:font-name-asian="標楷體" fo:color="#000000" style:font-size-complex="10pt"/>
    </style:style>
    <style:style style:name="T17" style:parent-style-name="預設段落字型" style:family="text">
      <style:text-properties style:font-name="標楷體" style:font-name-asian="標楷體" fo:color="#000000" style:font-size-complex="10pt"/>
    </style:style>
    <style:style style:name="T18" style:parent-style-name="預設段落字型" style:family="text">
      <style:text-properties style:font-name="標楷體" style:font-name-asian="標楷體" fo:color="#000000" style:font-size-complex="10pt"/>
    </style:style>
    <style:style style:name="T19" style:parent-style-name="預設段落字型" style:family="text">
      <style:text-properties style:font-name="標楷體" style:font-name-asian="標楷體" fo:color="#000000" style:font-size-complex="10pt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 style:font-size-complex="10pt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list-style-name="LFO1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list-style-name="LFO1" style:family="paragraph">
      <style:paragraph-properties fo:line-height="0.2777in" fo:margin-left="1.1375in" fo:text-indent="-1.1375in">
        <style:tab-stops>
          <style:tab-stop style:type="left" style:position="-0.8041in"/>
        </style:tab-stops>
      </style:paragraph-properties>
    </style:style>
    <style:style style:name="T36" style:parent-style-name="預設段落字型" style:family="text">
      <style:text-properties style:font-name-asian="標楷體" style:font-name-complex="標楷體" fo:color="#000000"/>
    </style:style>
    <style:style style:name="P37" style:parent-style-name="內文" style:family="paragraph">
      <style:paragraph-properties fo:line-height="0.2777in" fo:margin-left="-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fo:line-height="0.2777in" fo:margin-left="-0.3333in" fo:text-indent="0.6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fo:line-height="0.2777in" fo:margin-left="0.5916in" fo:text-indent="-0.59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7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style:font-name-complex="Arial" fo:color="#000000" fo:letter-spacing="0.0138in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Arial" fo:color="#000000" fo:letter-spacing="0.0138in" style:letter-kerning="false" style:font-size-complex="12pt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7" style:parent-style-name="內文" style:family="paragraph">
      <style:paragraph-properties fo:line-height="0.3055in" fo:margin-left="0.65in" fo:text-indent="-0.31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Arial" fo:color="#000000" fo:letter-spacing="0.0104in" fo:background-color="#FFFFFF"/>
    </style:style>
    <style:style style:name="T89" style:parent-style-name="預設段落字型" style:family="text">
      <style:text-properties style:font-name="標楷體" style:font-name-asian="標楷體" style:font-name-complex="Arial" fo:color="#000000" fo:letter-spacing="0.0104in" fo:background-color="#FFFFFF"/>
    </style:style>
    <style:style style:name="T90" style:parent-style-name="預設段落字型" style:family="text">
      <style:text-properties style:font-name="標楷體" style:font-name-asian="標楷體" style:font-name-complex="Arial" fo:color="#000000" fo:letter-spacing="0.0104in" fo:background-color="#FFFFFF"/>
    </style:style>
    <style:style style:name="T91" style:parent-style-name="預設段落字型" style:family="text">
      <style:text-properties style:font-name="標楷體" style:font-name-asian="標楷體" style:font-name-complex="Arial" fo:color="#000000" fo:letter-spacing="0.0104in" fo:background-color="#FFFFFF"/>
    </style:style>
    <style:style style:name="T92" style:parent-style-name="預設段落字型" style:family="text">
      <style:text-properties style:font-name="標楷體" style:font-name-asian="標楷體" style:font-name-complex="Arial" fo:color="#000000" fo:letter-spacing="0.0104in" fo:background-color="#FFFFFF"/>
    </style:style>
    <style:style style:name="T93" style:parent-style-name="預設段落字型" style:family="text">
      <style:text-properties style:font-name="標楷體" style:font-name-asian="標楷體" style:font-name-complex="Arial" fo:color="#000000" fo:letter-spacing="0.0104in" fo:background-color="#FFFFFF"/>
    </style:style>
    <style:style style:name="T94" style:parent-style-name="預設段落字型" style:family="text">
      <style:text-properties style:font-name="標楷體" style:font-name-asian="標楷體" style:font-name-complex="Arial" fo:color="#000000" fo:letter-spacing="0.0104in" fo:background-color="#FFFFFF"/>
    </style:style>
    <style:style style:name="T95" style:parent-style-name="預設段落字型" style:family="text">
      <style:text-properties style:font-name="標楷體" style:font-name-asian="標楷體" style:font-name-complex="Arial" fo:color="#000000" fo:letter-spacing="0.0138in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Arial" fo:color="#000000" fo:letter-spacing="0.0138in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Arial" fo:color="#000000" fo:letter-spacing="0.0138in" style:letter-kerning="false" style:font-size-complex="12pt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Arial" fo:color="#000000" fo:letter-spacing="0.0138in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Arial" fo:color="#000000" fo:letter-spacing="0.0138in" style:letter-kerning="false" style:font-size-complex="12pt"/>
    </style:style>
    <style:style style:name="P100" style:parent-style-name="內文" style:family="paragraph">
      <style:paragraph-properties fo:line-height="0.3055in" fo:margin-left="0.65in" fo:text-indent="-0.315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Arial" fo:color="#000000" fo:letter-spacing="0.0104in" fo:background-color="#FFFFFF"/>
    </style:style>
    <style:style style:name="T102" style:parent-style-name="預設段落字型" style:family="text">
      <style:text-properties style:font-name="標楷體" style:font-name-asian="標楷體" style:font-name-complex="Arial" fo:color="#000000" fo:letter-spacing="0.0104in" fo:background-color="#FFFFFF"/>
    </style:style>
    <style:style style:name="T103" style:parent-style-name="預設段落字型" style:family="text">
      <style:text-properties style:font-name="標楷體" style:font-name-asian="標楷體" style:font-name-complex="Arial" fo:color="#000000" fo:letter-spacing="0.0104in" fo:background-color="#FFFFFF"/>
    </style:style>
    <style:style style:name="T104" style:parent-style-name="預設段落字型" style:family="text">
      <style:text-properties style:font-name="標楷體" style:font-name-asian="標楷體" style:font-name-complex="Arial" fo:color="#000000" fo:letter-spacing="0.0104in" fo:background-color="#FFFFFF" style:language-asian="zh" style:country-asian="HK"/>
    </style:style>
    <style:style style:name="T105" style:parent-style-name="預設段落字型" style:family="text">
      <style:text-properties style:font-name="標楷體" style:font-name-asian="標楷體" style:font-name-complex="Arial" fo:color="#000000" fo:letter-spacing="0.0104in" fo:background-color="#FFFFFF"/>
    </style:style>
    <style:style style:name="T106" style:parent-style-name="預設段落字型" style:family="text">
      <style:text-properties style:font-name="標楷體" style:font-name-asian="標楷體" style:font-name-complex="Arial" fo:color="#000000" fo:letter-spacing="0.0104in" fo:background-color="#FFFFFF" style:language-asian="zh" style:country-asian="HK"/>
    </style:style>
    <style:style style:name="T107" style:parent-style-name="預設段落字型" style:family="text">
      <style:text-properties style:font-name="標楷體" style:font-name-asian="標楷體" style:font-name-complex="Arial" fo:color="#000000" fo:letter-spacing="0.0104in" fo:background-color="#FFFFFF"/>
    </style:style>
    <style:style style:name="T108" style:parent-style-name="預設段落字型" style:family="text">
      <style:text-properties style:font-name="標楷體" style:font-name-asian="標楷體" style:font-name-complex="Arial" fo:color="#000000" fo:letter-spacing="0.0104in" fo:background-color="#FFFFFF" style:language-asian="zh" style:country-asian="HK"/>
    </style:style>
    <style:style style:name="T109" style:parent-style-name="預設段落字型" style:family="text">
      <style:text-properties style:font-name="標楷體" style:font-name-asian="標楷體" style:font-name-complex="Arial" fo:color="#000000" fo:letter-spacing="0.0104in" fo:background-color="#FFFFFF"/>
    </style:style>
    <style:style style:name="T110" style:parent-style-name="預設段落字型" style:family="text">
      <style:text-properties style:font-name="標楷體" style:font-name-asian="標楷體" style:font-name-complex="Arial" fo:color="#000000" fo:letter-spacing="0.0104in" fo:background-color="#FFFFFF"/>
    </style:style>
    <style:style style:name="P111" style:parent-style-name="內文" style:family="paragraph">
      <style:paragraph-properties fo:line-height="0.3055in" fo:margin-left="0.65in" fo:text-indent="-0.315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fo:line-height="0.2777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fo:line-height="0.2777in" fo:margin-left="1.4986in" fo:text-indent="-1.1652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line-height="0.2777in" fo:margin-left="0.3729in" fo:text-indent="-0.0395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3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45" style:parent-style-name="本文縮排" style:family="paragraph">
      <style:paragraph-properties fo:line-height="0.2777in" fo:margin-left="1.1666in" fo:text-indent="-1.1666in">
        <style:tab-stops/>
      </style:paragraph-properties>
      <style:text-properties style:font-name="標楷體" fo:color="#000000"/>
    </style:style>
    <style:style style:name="P146" style:parent-style-name="內文" style:family="paragraph">
      <style:paragraph-properties fo:line-height="0.2777in" fo:text-indent="0.1666in"/>
      <style:text-properties style:font-name="標楷體" style:font-name-asian="標楷體" fo:color="#000000"/>
    </style:style>
    <style:style style:name="P14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155" style:parent-style-name="內文" style:family="paragraph">
      <style:paragraph-properties fo:line-height="0.2777in" fo:text-indent="0.1666in"/>
      <style:text-properties style:font-name="標楷體" style:font-name-asian="標楷體" fo:color="#000000"/>
    </style:style>
    <style:style style:name="P156" style:parent-style-name="內文" style:family="paragraph">
      <style:paragraph-properties fo:line-height="0.2777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P17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7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7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74" style:parent-style-name="內文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內文" style:family="paragraph">
      <style:paragraph-properties fo:line-height="0.2777in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內文" style:family="paragraph">
      <style:paragraph-properties fo:line-height="0.2777in" fo:margin-left="0.7479in" fo:text-indent="-0.747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P19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97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color="#000000"/>
    </style:style>
    <style:style style:name="P198" style:parent-style-name="內文" style:family="paragraph">
      <style:paragraph-properties fo:line-height="0.2777in"/>
      <style:text-properties style:font-name-asian="標楷體" fo:color="#000000"/>
    </style:style>
    <style:style style:name="P199" style:parent-style-name="內文" style:family="paragraph">
      <style:paragraph-properties fo:line-height="0.2777in"/>
      <style:text-properties style:font-name-asian="標楷體" fo:color="#000000"/>
    </style:style>
    <style:style style:name="P200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201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202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203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204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205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206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207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208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209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210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211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212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213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214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215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216" style:parent-style-name="內文" style:family="paragraph">
      <style:paragraph-properties fo:line-height="0.2777in"/>
      <style:text-properties style:font-name-asian="標楷體" fo:color="#000000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20" style:parent-style-name="內文" style:family="paragraph">
      <style:text-properties fo:font-size="10pt" style:font-size-asian="10pt"/>
    </style:style>
    <style:style style:name="T221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language-asian="zh" style:country-asian="HK"/>
    </style:style>
    <style:style style:name="T229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30" style:parent-style-name="內文" style:family="paragraph">
      <style:paragraph-properties style:snap-to-layout-grid="false" fo:text-align="end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/>
    </style:style>
    <style:style style:name="TableColumn234" style:family="table-column">
      <style:table-column-properties style:column-width="1.0173in"/>
    </style:style>
    <style:style style:name="TableColumn235" style:family="table-column">
      <style:table-column-properties style:column-width="0.9284in"/>
    </style:style>
    <style:style style:name="TableColumn236" style:family="table-column">
      <style:table-column-properties style:column-width="0.8263in"/>
    </style:style>
    <style:style style:name="TableColumn237" style:family="table-column">
      <style:table-column-properties style:column-width="0.4763in"/>
    </style:style>
    <style:style style:name="TableColumn238" style:family="table-column">
      <style:table-column-properties style:column-width="0.075in"/>
    </style:style>
    <style:style style:name="TableColumn239" style:family="table-column">
      <style:table-column-properties style:column-width="0.4166in"/>
    </style:style>
    <style:style style:name="TableColumn240" style:family="table-column">
      <style:table-column-properties style:column-width="0.4923in"/>
    </style:style>
    <style:style style:name="TableColumn241" style:family="table-column">
      <style:table-column-properties style:column-width="0.9187in"/>
    </style:style>
    <style:style style:name="TableColumn242" style:family="table-column">
      <style:table-column-properties style:column-width="0.3541in"/>
    </style:style>
    <style:style style:name="TableColumn243" style:family="table-column">
      <style:table-column-properties style:column-width="1.252in"/>
    </style:style>
    <style:style style:name="Table233" style:family="table">
      <style:table-properties style:width="6.7576in" fo:margin-left="0in" table:align="left"/>
    </style:style>
    <style:style style:name="TableRow244" style:family="table-row">
      <style:table-row-properties style:min-row-height="0.5708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58" style:family="table-row">
      <style:table-row-properties style:min-row-height="0.4284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1527in"/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center" fo:line-height="0.1527in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text-indent="0.3333in"/>
      <style:text-properties style:font-name-asian="標楷體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71" style:family="table-row">
      <style:table-row-properties style:min-row-height="0.4055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77" style:family="table-row">
      <style:table-row-properties style:min-row-height="0.3826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-asian="標楷體" fo:font-size="16pt" style:font-size-asian="16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84" style:family="table-row">
      <style:table-row-properties style:min-row-height="0.3902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89" style:parent-style-name="內文" style:family="paragraph">
      <style:paragraph-properties style:snap-to-layout-grid="false"/>
      <style:text-properties style:font-name-asian="標楷體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91" style:family="table-row">
      <style:table-row-properties style:min-row-height="0.3576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00" style:family="table-row">
      <style:table-row-properties style:min-row-height="0.343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indent="0.4861in"/>
      <style:text-properties style:font-name-asian="標楷體" fo:font-size="14pt" style:font-size-asian="14pt"/>
    </style:style>
    <style:style style:name="TableRow305" style:family="table-row">
      <style:table-row-properties style:min-row-height="0.343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indent="0.4861in"/>
      <style:text-properties style:font-name-asian="標楷體" fo:font-size="14pt" style:font-size-asian="14pt"/>
    </style:style>
    <style:style style:name="TableRow310" style:family="table-row">
      <style:table-row-properties style:min-row-height="0.343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316" style:family="table-row">
      <style:table-row-properties style:min-row-height="0.3152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19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P320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29" style:family="table-row">
      <style:table-row-properties style:min-row-height="0.3541in"/>
    </style:style>
    <style:style style:name="P33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39" style:family="table-row">
      <style:table-row-properties style:min-row-height="0.3541in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49" style:family="table-row">
      <style:table-row-properties style:min-row-height="0.3541in"/>
    </style:style>
    <style:style style:name="P35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59" style:family="table-row">
      <style:table-row-properties style:min-row-height="0.3541in"/>
    </style:style>
    <style:style style:name="P3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69" style:family="table-row">
      <style:table-row-properties style:min-row-height="0.3541in"/>
    </style:style>
    <style:style style:name="P3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79" style:family="table-row">
      <style:table-row-properties style:min-row-height="0.427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style:snap-to-layout-grid="false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95" style:family="table-column">
      <style:table-column-properties style:column-width="0.4131in"/>
    </style:style>
    <style:style style:name="TableColumn396" style:family="table-column">
      <style:table-column-properties style:column-width="0.9847in"/>
    </style:style>
    <style:style style:name="TableColumn397" style:family="table-column">
      <style:table-column-properties style:column-width="2.1076in"/>
    </style:style>
    <style:style style:name="TableColumn398" style:family="table-column">
      <style:table-column-properties style:column-width="1.4201in"/>
    </style:style>
    <style:style style:name="TableColumn399" style:family="table-column">
      <style:table-column-properties style:column-width="1.8861in"/>
    </style:style>
    <style:style style:name="Table394" style:family="table">
      <style:table-properties style:width="6.8118in" fo:margin-left="0in" table:align="center"/>
    </style:style>
    <style:style style:name="TableRow400" style:family="table-row">
      <style:table-row-properties style:min-row-height="0.3152in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09" style:family="table-row">
      <style:table-row-properties style:min-row-height="0.3152in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20" style:family="table-row">
      <style:table-row-properties style:min-row-height="0.3152in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31" style:family="table-row">
      <style:table-row-properties style:min-row-height="0.3152in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42" style:family="table-row">
      <style:table-row-properties style:min-row-height="0.3152in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53" style:family="table-row">
      <style:table-row-properties style:min-row-height="0.3152in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464" style:parent-style-name="內文" style:family="paragraph">
      <style:paragraph-properties style:snap-to-layout-grid="false" fo:text-align="center" fo:margin-top="0.127in" fo:margin-bottom="0.127in"/>
    </style:style>
    <style:style style:name="T4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66" style:parent-style-name="內文" style:family="paragraph">
      <style:text-properties fo:font-size="10pt" style:font-size-asian="10pt"/>
    </style:style>
    <style:style style:name="P467" style:parent-style-name="內文" style:family="paragraph">
      <style:text-properties fo:font-size="10pt" style:font-size-asian="10pt"/>
    </style:style>
    <style:style style:name="T4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475" style:family="table-column">
      <style:table-column-properties style:column-width="0.4409in" style:use-optimal-column-width="false"/>
    </style:style>
    <style:style style:name="TableColumn476" style:family="table-column">
      <style:table-column-properties style:column-width="1.727in" style:use-optimal-column-width="false"/>
    </style:style>
    <style:style style:name="TableColumn477" style:family="table-column">
      <style:table-column-properties style:column-width="0.7583in" style:use-optimal-column-width="false"/>
    </style:style>
    <style:style style:name="TableColumn478" style:family="table-column">
      <style:table-column-properties style:column-width="1.3895in" style:use-optimal-column-width="false"/>
    </style:style>
    <style:style style:name="TableColumn479" style:family="table-column">
      <style:table-column-properties style:column-width="1.1368in" style:use-optimal-column-width="false"/>
    </style:style>
    <style:style style:name="TableColumn480" style:family="table-column">
      <style:table-column-properties style:column-width="1.3895in" style:use-optimal-column-width="false"/>
    </style:style>
    <style:style style:name="Table474" style:family="table">
      <style:table-properties style:width="6.8423in" fo:margin-left="0in" table:align="left"/>
    </style:style>
    <style:style style:name="TableRow481" style:family="table-row">
      <style:table-row-properties style:min-row-height="0.6458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margin-top="0.0833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margin-top="0.0833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margin-top="0.0833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margin-top="0.0833in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font-name-complex="新細明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Row496" style:family="table-row">
      <style:table-row-properties style:min-row-height="1.1395in" style:use-optimal-row-height="false" fo:keep-together="always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style:font-name-complex="新細明體"/>
    </style:style>
    <style:style style:name="T500" style:parent-style-name="預設段落字型" style:family="text">
      <style:text-properties style:font-name="標楷體" style:font-name-asian="標楷體"/>
    </style:style>
    <style:style style:name="TableRow501" style:family="table-row">
      <style:table-row-properties style:min-row-height="1.2263in" style:use-optimal-row-height="false" fo:keep-together="always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 style:font-name-complex="新細明體"/>
    </style:style>
    <style:style style:name="TableRow504" style:family="table-row">
      <style:table-row-properties style:min-row-height="1.2708in" style:use-optimal-row-height="false" fo:keep-together="always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T506" style:parent-style-name="預設段落字型" style:family="text">
      <style:text-properties style:font-name="標楷體" style:font-name-asian="標楷體" style:font-name-complex="新細明體"/>
    </style:style>
    <style:style style:name="TableRow507" style:family="table-row">
      <style:table-row-properties style:min-row-height="1.1562in" style:use-optimal-row-height="false" fo:keep-together="always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margin-top="0.0833in"/>
    </style:style>
    <style:style style:name="T510" style:parent-style-name="預設段落字型" style:family="text">
      <style:text-properties style:font-name="標楷體" style:font-name-asian="標楷體" style:font-name-complex="新細明體"/>
    </style:style>
    <style:style style:name="TableRow511" style:family="table-row">
      <style:table-row-properties style:min-row-height="1.3013in" style:use-optimal-row-height="false" fo:keep-together="always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margin-top="0.0833in"/>
    </style:style>
    <style:style style:name="T514" style:parent-style-name="預設段落字型" style:family="text">
      <style:text-properties style:font-name="標楷體" style:font-name-asian="標楷體" style:font-name-complex="新細明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style:font-name-complex="新細明體"/>
    </style:style>
    <style:style style:name="T517" style:parent-style-name="預設段落字型" style:family="text">
      <style:text-properties style:font-name="標楷體" style:font-name-asian="標楷體"/>
    </style:style>
    <style:style style:name="TableRow518" style:family="table-row">
      <style:table-row-properties style:min-row-height="1.1895in" style:use-optimal-row-height="false" fo:keep-together="always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margin-top="0.0833in"/>
    </style:style>
    <style:style style:name="T521" style:parent-style-name="預設段落字型" style:family="text">
      <style:text-properties style:font-name="標楷體" style:font-name-asian="標楷體" style:font-name-complex="新細明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style:font-name-complex="新細明體"/>
    </style:style>
    <style:style style:name="T524" style:parent-style-name="預設段落字型" style:family="text">
      <style:text-properties style:font-name="標楷體" style:font-name-asian="標楷體"/>
    </style:style>
    <style:style style:name="TableRow525" style:family="table-row">
      <style:table-row-properties style:min-row-height="1.0736in" style:use-optimal-row-height="false" fo:keep-together="always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margin-top="0.0833in"/>
    </style:style>
    <style:style style:name="T528" style:parent-style-name="預設段落字型" style:family="text">
      <style:text-properties style:font-name="標楷體" style:font-name-asian="標楷體" style:font-name-complex="新細明體"/>
    </style:style>
    <style:style style:name="P529" style:parent-style-name="內文" style:family="paragraph">
      <style:paragraph-properties style:snap-to-layout-grid="false" fo:text-align="center" style:line-height-at-least="0in"/>
    </style:style>
    <style:style style:name="T53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第一女子高級中學</text:span><text:span text:style-name="T3">1</text:span><text:span text:style-name="T4">11</text:span><text:span text:style-name="T5">年度</text:span><text:span text:style-name="T6">幹</text:span><text:span text:style-name="T7">事甄選簡章</text:span></text:p>
      <text:list text:style-name="LFO1" text:continue-numbering="true">
        <text:list-item>
          <text:p text:style-name="P8">職系：綜合行政職系。</text:p>
        </text:list-item>
        <text:list-item>
          <text:p text:style-name="P9">職稱：幹事。</text:p>
        </text:list-item>
        <text:list-item>
          <text:p text:style-name="P10"><text:span text:style-name="T11">甄選名額：1名</text:span><text:span text:style-name="T12">（預計於11</text:span><text:span text:style-name="T13">1</text:span><text:span text:style-name="T14">年</text:span><text:span text:style-name="T15">4</text:span><text:span text:style-name="T16">月</text:span><text:span text:style-name="T17">1</text:span><text:span text:style-name="T18">1</text:span><text:span text:style-name="T19">日出缺）</text:span><text:span text:style-name="T20">，備取1~2名</text:span><text:span text:style-name="T21">(備取人員備取期間自甄審結果確定之翌日起算3個月)</text:span><text:span text:style-name="T22"><text:s/></text:span><text:span text:style-name="T23">。</text:span></text:p>
        </text:list-item>
        <text:list-item>
          <text:p text:style-name="P24"><text:span text:style-name="T25">公告期間：</text:span><text:span text:style-name="T26">自即日起</text:span><text:span text:style-name="T27">至1</text:span><text:span text:style-name="T28">11</text:span><text:span text:style-name="T29">年</text:span><text:span text:style-name="T30">3</text:span><text:span text:style-name="T31">月</text:span><text:span text:style-name="T32">6</text:span><text:span text:style-name="T33">日</text:span><text:span text:style-name="T34">。</text:span></text:p>
        </text:list-item>
        <text:list-item>
          <text:p text:style-name="P35"><text:span text:style-name="T36">工作項目：</text:span></text:p>
        </text:list-item>
      </text:list>
      <text:p text:style-name="P37"><text:span text:style-name="T38"><text:s text:c="8"/>(</text:span><text:span text:style-name="T39">一</text:span><text:span text:style-name="T40">)</text:span><text:s/><text:span text:style-name="T41">辦理十萬元以下小額採購、共同供應契約採購及綠色採購相關事項。</text:span></text:p>
      <text:p text:style-name="P42"><text:span text:style-name="T43">(</text:span><text:span text:style-name="T44">二</text:span><text:span text:style-name="T45">)</text:span><text:s/><text:span text:style-name="T46">辦理零用金保管、支用及登錄。</text:span></text:p>
      <text:p text:style-name="P47"><text:span text:style-name="T48"><text:s text:c="4"/>(</text:span><text:span text:style-name="T49">三</text:span><text:span text:style-name="T50">)</text:span><text:span text:style-name="T51"><text:s/></text:span><text:span text:style-name="T52">協辦零星修繕</text:span><text:span text:style-name="T53">事宜、協助場地管理</text:span><text:span text:style-name="T54">。</text:span></text:p>
      <text:p text:style-name="P55"><text:span text:style-name="T56"><text:s text:c="4"/></text:span><text:span text:style-name="T57">(</text:span><text:span text:style-name="T58">四</text:span><text:span text:style-name="T59">)</text:span><text:span text:style-name="T60"><text:s/>協助開標工作相關事宜，必要時須辦理財物採購標案</text:span><text:span text:style-name="T61">。</text:span></text:p>
      <text:p text:style-name="P62"><text:span text:style-name="T63"><text:s text:c="4"/>(</text:span><text:span text:style-name="T64">五</text:span><text:span text:style-name="T65">)</text:span><text:span text:style-name="T66"><text:s/></text:span><text:span text:style-name="T67">辦理全校</text:span><text:span text:style-name="T68">冷氣卡加值、保管、補發等事宜。</text:span></text:p>
      <text:p text:style-name="P69"><text:span text:style-name="T70"><text:s text:c="4"/></text:span><text:span text:style-name="T71">(</text:span><text:span text:style-name="T72">六</text:span><text:span text:style-name="T73">)</text:span><text:span text:style-name="T74"><text:s/></text:span><text:span text:style-name="T75">其他臨時交辦事項。</text:span></text:p>
      <text:p text:style-name="P76">六、官等職等：委任第五職或薦任第六職等至薦任第七職等。</text:p>
      <text:p text:style-name="P77">七、報名資格條件：</text:p>
      <text:p text:style-name="P78"><text:span text:style-name="T79"><text:s text:c="4"/>(一)</text:span><text:span text:style-name="T80">委任第五職等以上合格實授，具綜合行政職系任用資格者</text:span><text:span text:style-name="T81">。</text:span></text:p>
      <text:p text:style-name="P82"><text:span text:style-name="T83"><text:s text:c="4"/>(二)無公務人員任用法第28條</text:span><text:span text:style-name="T84">各款情事之一、公務人員陞遷法第12條第1項</text:span><text:span text:style-name="T85">及特考</text:span></text:p>
      <text:p text:style-name="P86"><text:s text:c="8"/>特用限制調任者。</text:p>
      <text:p text:style-name="P87"><text:span text:style-name="T88">(</text:span><text:span text:style-name="T89">三</text:span><text:span text:style-name="T90">)熟悉政府採購法、</text:span><text:span text:style-name="T91">臺</text:span><text:span text:style-name="T92">北市</text:span><text:span text:style-name="T93">公文系統及</text:span><text:span text:style-name="T94">電子核銷系統、庶務管理經驗</text:span><text:span text:style-name="T95">及具採購證照</text:span><text:span text:style-name="T96">（或具辦理招標</text:span><text:span text:style-name="T97">實務經驗</text:span><text:span text:style-name="T98">）</text:span><text:span text:style-name="T99">者尤佳。</text:span></text:p>
      <text:p text:style-name="P100"><text:span text:style-name="T101">(</text:span><text:span text:style-name="T102">四</text:span><text:span text:style-name="T103">)</text:span><text:span text:style-name="T104">具服務熱忱</text:span><text:span text:style-name="T105">、</text:span><text:span text:style-name="T106">認真負責</text:span><text:span text:style-name="T107">、</text:span><text:span text:style-name="T108">積極勤奮的敬業態度以及溝通協調能</text:span><text:span text:style-name="T109">力，且能因應本校業務所需，配合職務輪調制度</text:span><text:span text:style-name="T110">。</text:span></text:p>
      <text:p text:style-name="P111"><text:span text:style-name="T112">(</text:span><text:span text:style-name="T113">五</text:span><text:span text:style-name="T114">)熟悉Microsoft Office軟體(如WORD、EXCEL等)</text:span><text:span text:style-name="T115"><text:s/>公文系統作業</text:span><text:span text:style-name="T116">及網路操作基本能力(如IE使用、收發email等)</text:span></text:p>
      <text:p text:style-name="P117">八、報名方式：</text:p>
      <text:p text:style-name="P118">配合行政院人事行政總處推動線上徵才作業，現行採線上投遞履歷，說明如下</text:p>
      <text:p text:style-name="P119"><text:span text:style-name="T120">意者於1</text:span><text:span text:style-name="T121">11</text:span><text:span text:style-name="T122">年</text:span><text:span text:style-name="T123">3</text:span><text:span text:style-name="T124">月</text:span><text:span text:style-name="T125">6</text:span><text:span text:style-name="T126">日（星期</text:span><text:span text:style-name="T127">日</text:span><text:span text:style-name="T128">）24時前在事求人機關徵才系統上，點選【我要應徵】功能鍵，維護個人簡歷、履歷後，點選【應徵職缺】選</text:span><text:span text:style-name="T129">擇本職缺，並請將第九點繳附證件上傳(履歷表除外)，如有上傳問題再請將相關附件資料email至</text:span><text:span text:style-name="T130">personnel@gapps.fg.tp.edu.tw</text:span><text:span text:style-name="T131">，完成後請於上班時間以電話與本校承辦人</text:span><text:span text:style-name="T132">施小姐</text:span><text:span text:style-name="T133">聯繫確認（電話：02-23</text:span><text:span text:style-name="T134">820484</text:span><text:span text:style-name="T135">#</text:span><text:span text:style-name="T136">212</text:span><text:span text:style-name="T137">）。</text:span></text:p>
      <text:p text:style-name="P138">九、繳附證件：<text:s/></text:p>
      <text:p text:style-name="P139"><text:s text:c="4"/>(一)報名表（請自行至本校網站下載，請貼2吋脫帽半身照片）。</text:p>
      <text:p text:style-name="P140"><text:span text:style-name="T141"><text:s text:c="4"/>(</text:span><text:span text:style-name="T142">二</text:span><text:span text:style-name="T143">)</text:span><text:span text:style-name="T144">甄選自傳</text:span></text:p>
      <text:soft-page-break/>
      <text:p text:style-name="P145">十、甄選方式、時間及內容：</text:p>
      <text:p text:style-name="P146">(一)書面審查：</text:p>
      <text:p text:style-name="P147"><text:s text:c="4"/>1.初審為書面資料審查，合格者擇優通知面試。擇優標準項目含相關工作經驗、相關</text:p>
      <text:p text:style-name="P148"><text:span text:style-name="T149"><text:s/></text:span><text:span text:style-name="T150"><text:s text:c="5"/>證照、進修研習內容、歷年考績獎懲紀錄等。</text:span></text:p>
      <text:p text:style-name="P151"><text:s text:c="4"/>2.面試名單3月8日(星期二)19時前於本校網站最新消息區公告。未入選參加面試</text:p>
      <text:p text:style-name="P152"><text:span text:style-name="T153"><text:s text:c="6"/>者，恕不通知，亦不退件</text:span><text:span text:style-name="T154">。</text:span></text:p>
      <text:p text:style-name="P155">(二)面試：</text:p>
      <text:p text:style-name="P156"><text:span text:style-name="T157"><text:s text:c="3"/>1.時間：1</text:span><text:span text:style-name="T158">11</text:span><text:span text:style-name="T159">年</text:span><text:span text:style-name="T160">3</text:span><text:span text:style-name="T161">月</text:span><text:span text:style-name="T162">1</text:span><text:span text:style-name="T163">0</text:span><text:span text:style-name="T164">日（星期</text:span><text:span text:style-name="T165">四</text:span><text:span text:style-name="T166">）14時00分起，面試地點為</text:span><text:span text:style-name="T167">本校光復樓</text:span><text:span text:style-name="T168">第2</text:span><text:span text:style-name="T169">會議室</text:span><text:span text:style-name="T170">。</text:span></text:p>
      <text:p text:style-name="P171"><text:s text:c="3"/>2.內容：由本校組成甄選小組進行面試，依儀容舉止、表達能力及詢答表現、工作理</text:p>
      <text:p text:style-name="P172"><text:s text:c="11"/>念及服務熱忱、工作經驗及知能等項目評定。</text:p>
      <text:p text:style-name="P173"><text:s text:c="3"/>3.依總成績擇優錄取，如甄選成績未達80分者，得予以從缺。</text:p>
      <text:p text:style-name="P174"><text:span text:style-name="T175">十一、</text:span><text:span text:style-name="T176">錄取結果公告：</text:span><text:span text:style-name="T177">1</text:span><text:span text:style-name="T178">11</text:span><text:span text:style-name="T179">年</text:span><text:span text:style-name="T180">3</text:span><text:span text:style-name="T181">月</text:span><text:span text:style-name="T182">1</text:span><text:span text:style-name="T183">1</text:span><text:span text:style-name="T184">日</text:span><text:span text:style-name="T185">前</text:span><text:span text:style-name="T186">（星期</text:span><text:span text:style-name="T187">五</text:span><text:span text:style-name="T188">）19時前公告本校網站。</text:span></text:p>
      <text:p text:style-name="P189"><text:span text:style-name="T190">十</text:span><text:span text:style-name="T191">二</text:span><text:span text:style-name="T192">、附則：</text:span></text:p>
      <text:p text:style-name="P193"><text:span text:style-name="T194"><text:s text:c="5"/>(一)所填資料如有不實，除取消甄選資格及錄取資格者外，如涉及刑責應</text:span><text:span text:style-name="T195">由應試者負責。 <text:s text:c="4"/></text:span></text:p>
      <text:p text:style-name="P196"><text:s text:c="5"/>(二)報名本幹事甄選者，須同意本校依「性侵害犯罪加害人登記報到查訪及查閱</text:p>
      <text:p text:style-name="P197">辦法」查證，如於經查證登記為性侵害犯罪加害人者註銷錄取資格。</text:p>
      <text:p text:style-name="P198"><text:s text:c="11"/>(三)本簡章如有未盡事宜，悉依本校網頁最新消息公告訊息或相關規定辦理(本校網</text:p>
      <text:p text:style-name="P199"><text:s text:c="18"/>址http://www.fg.tp.edu.tw)。</text:p>
      <text:p text:style-name="P200"><text:s text:c="11"/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<text:span text:style-name="T219"><draw:frame draw:z-index="251659264" draw:id="id0" draw:style-name="a0" draw:name="Text Box 14" text:anchor-type="paragraph" svg:x="-0.08889in" svg:y="-0.3375in" svg:width="0.82292in" svg:height="0.30208in" style:rel-width="scale" style:rel-height="scale"><draw:text-box><text:p text:style-name="P220">附件一</text:p></draw:text-box><svg:title/><svg:desc/></draw:frame></text:span><text:span text:style-name="T221">臺北市立</text:span><text:span text:style-name="T222">第一女子</text:span><text:span text:style-name="T223">高級中學1</text:span><text:span text:style-name="T224">11</text:span><text:span text:style-name="T225">年</text:span><text:span text:style-name="T226">度</text:span><text:span text:style-name="T227">幹</text:span><text:span text:style-name="T228">事</text:span><text:span text:style-name="T229">甄選報名表</text:span></text:p>
      <text:p text:style-name="P230"><text:span text:style-name="T231"><text:s text:c="35"/></text:span><text:span text:style-name="T232">報名編號：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姓<text:s text:c="3"/>名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>性別</text:p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 table:number-rows-spanned="5">
            <text:p text:style-name="P254">照</text:p>
            <text:p text:style-name="P255"/>
            <text:p text:style-name="P256"/>
            <text:p text:style-name="P257">片</text:p>
          </table:table-cell>
          <table:covered-table-cell/>
        </table:table-row>
        <table:table-row table:style-name="TableRow258">
          <table:table-cell table:style-name="TableCell259">
            <text:p text:style-name="P260">身分證</text:p>
            <text:p text:style-name="P261">字<text:s text:c="2"/>號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>出生</text:p>
            <text:p text:style-name="P266"><text:span text:style-name="T267">日期</text:span></text:p>
          </table:table-cell>
          <table:covered-table-cell/>
          <table:table-cell table:style-name="TableCell268" table:number-columns-spanned="3">
            <text:p text:style-name="P269">年<text:s text:c="5"/>月<text:s text:c="5"/>日</text:p>
          </table:table-cell>
          <table:covered-table-cell/>
          <table:covered-table-cell/>
          <table:covered-table-cell>
            <text:p text:style-name="P270"/>
          </table:covered-table-cell>
          <table:covered-table-cell/>
        </table:table-row>
        <table:table-row table:style-name="TableRow271">
          <table:table-cell table:style-name="TableCell272">
            <text:p text:style-name="P273">通訊地址</text:p>
          </table:table-cell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</table:table-row>
        <table:table-row table:style-name="TableRow277">
          <table:table-cell table:style-name="TableCell278">
            <text:p text:style-name="P279"><text:span text:style-name="T280">e-mail</text:span></text:p>
          </table:table-cell>
          <table:table-cell table:style-name="TableCell281" table:number-columns-spanned="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</table:table-row>
        <table:table-row table:style-name="TableRow284">
          <table:table-cell table:style-name="TableCell285">
            <text:p text:style-name="P286">學歷科系</text:p>
          </table:table-cell>
          <table:table-cell table:style-name="TableCell287" table:number-columns-spanned="7">
            <text:p text:style-name="P288"/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</table:table-row>
        <table:table-row table:style-name="TableRow291">
          <table:table-cell table:style-name="TableCell292">
            <text:p text:style-name="P293">聯絡電話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>手機</text:p>
          </table:table-cell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考試</text:p>
          </table:table-cell>
          <table:table-cell table:style-name="TableCell303" table:number-columns-spanned="9">
            <text:p text:style-name="P304">年<text:s text:c="2"/>考試<text:s text:c="2"/>級（等）<text:s text:c="4"/>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兵役</text:p>
          </table:table-cell>
          <table:table-cell table:style-name="TableCell308" table:number-columns-spanned="9">
            <text:p text:style-name="P309">□役畢，退伍日期<text:s text:c="2"/>年<text:s text:c="2"/>月<text:s text:c="2"/>日<text:s text:c="5"/>□未役<text:s text:c="4"/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最近5年</text:p>
            <text:p text:style-name="P313">考績</text:p>
          </table:table-cell>
          <table:table-cell table:style-name="TableCell314" table:number-columns-spanned="9">
            <text:p text:style-name="P315">106年：<text:s text:c="2"/><text:s/><text:s/><text:s text:c="3"/>107年：<text:s/><text:s/><text:s text:c="2"/><text:s text:c="2"/><text:s text:c="2"/>108年：<text:s/><text:s/><text:s/><text:s/><text:s text:c="2"/><text:s text:c="2"/><text:s/>109年：<text:s text:c="2"/><text:s text:c="3"/><text:s text:c="3"/>110年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rows-spanned="6">
            <text:p text:style-name="P318">經<text:s text:c="4"/>歷</text:p>
            <text:p text:style-name="P319">（重要參考資</text:p>
            <text:p text:style-name="P320">料請詳細寫）</text:p>
          </table:table-cell>
          <table:table-cell table:style-name="TableCell321" table:number-columns-spanned="3">
            <text:p text:style-name="P322">服務機關學校或公司行號</text:p>
          </table:table-cell>
          <table:covered-table-cell/>
          <table:covered-table-cell/>
          <table:table-cell table:style-name="TableCell323" table:number-columns-spanned="3">
            <text:p text:style-name="P324">職<text:s text:c="4"/>稱</text:p>
          </table:table-cell>
          <table:covered-table-cell/>
          <table:covered-table-cell/>
          <table:table-cell table:style-name="TableCell325" table:number-columns-spanned="2">
            <text:p text:style-name="P326">工作性質</text:p>
          </table:table-cell>
          <table:covered-table-cell/>
          <table:table-cell table:style-name="TableCell327">
            <text:p text:style-name="P328">起訖年月日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><text:span text:style-name="T382">填表人簽</text:span><text:span text:style-name="T383">名</text:span></text:p>
          </table:table-cell>
          <table:covered-table-cell/>
          <table:table-cell table:style-name="TableCell384" table:number-columns-spanned="8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6"/>
      <text:p text:style-name="P387">……………………………以下欄位填表人請勿填………………………………</text:p>
      <text:p text:style-name="P388"><text:span text:style-name="T389">二</text:span><text:span text:style-name="T390">、基本資料</text:span><text:span text:style-name="T391">(格)</text:span><text:span text:style-name="T392">審查</text:span><text:span text:style-name="T393">：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2">
            <text:p text:style-name="P402">項<text:s text:c="8"/>目</text:p>
          </table:table-cell>
          <table:covered-table-cell/>
          <table:table-cell table:style-name="TableCell403">
            <text:p text:style-name="P404">審<text:s text:c="3"/>查<text:s text:c="3"/>資<text:s text:c="3"/>料</text:p>
          </table:table-cell>
          <table:table-cell table:style-name="TableCell405">
            <text:p text:style-name="P406">審<text:s/>查<text:s/>結<text:s/>果</text:p>
          </table:table-cell>
          <table:table-cell table:style-name="TableCell407">
            <text:p text:style-name="P408">備<text:s text:c="6"/>註</text:p>
          </table:table-cell>
        </table:table-row>
        <table:table-row table:style-name="TableRow409">
          <table:table-cell table:style-name="TableCell410">
            <text:p text:style-name="P411">1</text:p>
          </table:table-cell>
          <table:table-cell table:style-name="TableCell412">
            <text:p text:style-name="P413">報名表</text:p>
          </table:table-cell>
          <table:table-cell table:style-name="TableCell414">
            <text:p text:style-name="P415">報名表（請簽名）</text:p>
          </table:table-cell>
          <table:table-cell table:style-name="TableCell416">
            <text:p text:style-name="P417">□符合<text:s/>□不符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2</text:p>
          </table:table-cell>
          <table:table-cell table:style-name="TableCell423">
            <text:p text:style-name="P424">自傳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□符合<text:s/>□不符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</table:table>
      <text:p text:style-name="P464"><text:span text:style-name="T465"><draw:frame draw:z-index="251661312" draw:id="id1" draw:style-name="a1" draw:name="文字方塊 1" text:anchor-type="paragraph" svg:x="-0.01806in" svg:y="-0.3375in" svg:width="0.82292in" svg:height="0.30208in" style:rel-width="scale" style:rel-height="scale"><draw:text-box><text:p text:style-name="P466"><text:s/>附件二</text:p><text:p text:style-name="P467"/></draw:text-box><svg:title/><svg:desc/></draw:frame></text:span><text:span text:style-name="T468">臺北市立第一女子高級中學</text:span><text:span text:style-name="T469">1</text:span><text:span text:style-name="T470">11</text:span><text:span text:style-name="T471">年</text:span><text:span text:style-name="T472">幹事</text:span><text:span text:style-name="T473">甄選自傳</text:span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姓名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出生日期</text:p>
          </table:table-cell>
          <table:table-cell table:style-name="TableCell488">
            <text:p text:style-name="P489"><text:s text:c="3"/>年 <text:s text:c="2"/>月 <text:s text:c="2"/>日</text:p>
          </table:table-cell>
          <table:table-cell table:style-name="TableCell490">
            <text:p text:style-name="P491"><text:span text:style-name="T492">現職服務</text:span><text:span text:style-name="T493">機關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6">
            <text:p text:style-name="內文"><text:span text:style-name="T498">一、</text:span><text:span text:style-name="T499">成長過程（</text:span><text:span text:style-name="T500">家庭狀況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6">
            <text:p text:style-name="P503">二、個人工作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6">
            <text:p text:style-name="內文"><text:span text:style-name="T506">三、專長興趣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6">
            <text:p text:style-name="P509"><text:span text:style-name="T510">四、報考動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6">
            <text:p text:style-name="P513"><text:span text:style-name="T514">五</text:span><text:span text:style-name="T515">、</text:span><text:span text:style-name="T516">工作經歷及表現</text:span><text:span text:style-name="T51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6">
            <text:p text:style-name="P520"><text:span text:style-name="T521">六</text:span><text:span text:style-name="T522">、</text:span><text:span text:style-name="T523">工作抱負與期許</text:span><text:span text:style-name="T52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6">
            <text:p text:style-name="P527"><text:span text:style-name="T528">七、結語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9"><text:span text:style-name="T530">（表格可自行延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6666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第一女子高級中學甄選簡章</dc:title>
    <meta:initial-creator>ttsh</meta:initial-creator>
    <dc:creator>fgadmin</dc:creator>
    <meta:creation-date>2022-02-25T01:01:00Z</meta:creation-date>
    <dc:date>2022-02-25T01:01:00Z</dc:date>
    <meta:print-date>2022-02-23T06:41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22" meta:character-count="2155" meta:row-count="15" meta:non-whitespace-character-count="1837"/>
  </office:meta>
</office:document-meta>
</file>