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仿宋體W6(P)" svg:font-family="華康仿宋體W6(P)" style:font-family-generic="system" style:font-pitch="variable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 fo:text-indent="0.3333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3" style:family="table">
      <style:table-properties style:width="7.4819in" fo:margin-left="-0.1222in" table:align="left"/>
    </style:style>
    <style:style style:name="TableRow23" style:family="table-row">
      <style:table-row-properties style:min-row-height="0.3527in" style:use-optimal-row-height="false" fo:keep-together="always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1083in" style:use-optimal-row-height="false" fo:keep-together="always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細明體" style:font-name-asian="細明體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25in" fo:margin-bottom="0.0069in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083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細明體" style:font-name-asian="細明體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25in" fo:margin-bottom="0.0069in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3597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3763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華康仿宋體W6(P)" style:font-name-asian="華康仿宋體W6(P)" fo:font-weight="bold" style:font-weight-asian="bold" style:font-weight-complex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 style:text-underline-type="single" style:text-underline-style="wave" style:text-underline-width="bold" style:text-underline-mode="continuous"/>
    </style:style>
    <style:style style:name="T100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style:line-height-at-least="0.1666in" fo:margin-left="0.2152in" fo:text-indent="-0.2152in">
        <style:tab-stops/>
      </style:paragraph-properties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olumn103" style:family="table-column">
      <style:table-column-properties style:column-width="0.402in"/>
    </style:style>
    <style:style style:name="TableColumn104" style:family="table-column">
      <style:table-column-properties style:column-width="0.1715in"/>
    </style:style>
    <style:style style:name="TableColumn105" style:family="table-column">
      <style:table-column-properties style:column-width="0.2993in"/>
    </style:style>
    <style:style style:name="TableColumn106" style:family="table-column">
      <style:table-column-properties style:column-width="0.5881in"/>
    </style:style>
    <style:style style:name="TableColumn107" style:family="table-column">
      <style:table-column-properties style:column-width="0.4666in"/>
    </style:style>
    <style:style style:name="TableColumn108" style:family="table-column">
      <style:table-column-properties style:column-width="0.7541in"/>
    </style:style>
    <style:style style:name="TableColumn109" style:family="table-column">
      <style:table-column-properties style:column-width="0.852in"/>
    </style:style>
    <style:style style:name="TableColumn110" style:family="table-column">
      <style:table-column-properties style:column-width="0.2791in"/>
    </style:style>
    <style:style style:name="TableColumn111" style:family="table-column">
      <style:table-column-properties style:column-width="0.1284in"/>
    </style:style>
    <style:style style:name="TableColumn112" style:family="table-column">
      <style:table-column-properties style:column-width="0.4958in"/>
    </style:style>
    <style:style style:name="TableColumn113" style:family="table-column">
      <style:table-column-properties style:column-width="0.0951in"/>
    </style:style>
    <style:style style:name="TableColumn114" style:family="table-column">
      <style:table-column-properties style:column-width="0.2326in"/>
    </style:style>
    <style:style style:name="TableColumn115" style:family="table-column">
      <style:table-column-properties style:column-width="0.0222in"/>
    </style:style>
    <style:style style:name="TableColumn116" style:family="table-column">
      <style:table-column-properties style:column-width="0.8951in"/>
    </style:style>
    <style:style style:name="TableColumn117" style:family="table-column">
      <style:table-column-properties style:column-width="0.4736in"/>
    </style:style>
    <style:style style:name="TableColumn118" style:family="table-column">
      <style:table-column-properties style:column-width="1.3375in"/>
    </style:style>
    <style:style style:name="Table102" style:family="table">
      <style:table-properties style:width="7.4937in" fo:margin-left="-0.1777in" table:align="left"/>
    </style:style>
    <style:style style:name="TableRow119" style:family="table-row">
      <style:table-row-properties style:min-row-height="0.2604in" fo:keep-together="always"/>
    </style:style>
    <style:style style:name="TableCell1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22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493in" fo:keep-together="always"/>
    </style:style>
    <style:style style:name="TableCell12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3895in" fo:keep-together="always"/>
    </style:style>
    <style:style style:name="TableCell138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302in" fo:keep-together="always"/>
    </style:style>
    <style:style style:name="TableCell14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3187in" fo:keep-together="always"/>
    </style:style>
    <style:style style:name="TableCell15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34in solid #000000" fo:border-left="0.0416in double #000000" style:border-line-width-left="0.0138in 0.0138in 0.013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6319in" fo:keep-together="always"/>
    </style:style>
    <style:style style:name="P170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margin-top="0.05in" fo:margin-bottom="0.05in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line-height-at-least="0.1388in" fo:margin-left="0.5562in" fo:text-indent="-0.5562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1388in" fo:margin-left="0.5562in" fo:text-indent="-0.5562in">
        <style:tab-stops/>
      </style:paragraph-properties>
    </style:style>
    <style:style style:name="T1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7479in" fo:keep-together="always"/>
    </style:style>
    <style:style style:name="TableCell19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388in"/>
    </style:style>
    <style:style style:name="T20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style:line-height-at-least="0.1388in" fo:margin-left="0.5562in" fo:text-indent="-0.5562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5in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388in" fo:margin-left="0.5562in" fo:text-indent="-0.5562in">
        <style:tab-stops/>
      </style:paragraph-properties>
    </style:style>
    <style:style style:name="T2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6" style:family="table-row">
      <style:table-row-properties style:row-height="0.3944in" fo:keep-together="always"/>
    </style:style>
    <style:style style:name="P217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388in" fo:margin-left="0.5562in" fo:text-indent="-0.5562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1388in" fo:margin-left="0.5562in" fo:text-indent="-0.5562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Row225" style:family="table-row">
      <style:table-row-properties style:row-height="0.4152in" fo:keep-together="always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start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388in" fo:margin-left="0.5562in" fo:text-indent="-0.5562in">
        <style:tab-stops/>
      </style:paragraph-properties>
    </style:style>
    <style:style style:name="T2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388in" fo:margin-left="0.5562in" fo:text-indent="-0.5562in">
        <style:tab-stops/>
      </style:paragraph-properties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576in" fo:keep-together="always"/>
    </style:style>
    <style:style style:name="TableCell23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3986in" fo:keep-together="always"/>
    </style:style>
    <style:style style:name="TableCell24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9pt" style:font-size-asian="9pt" style:font-size-complex="9pt"/>
    </style:style>
    <style:style style:name="P251" style:parent-style-name="內文" style:family="paragraph">
      <style:paragraph-properties style:snap-to-layout-grid="false" fo:text-align="justify" fo:margin-top="0.025in" fo:margin-bottom="0.025in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6354in" fo:keep-together="always"/>
    </style:style>
    <style:style style:name="TableCell257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4486in" fo:keep-together="always"/>
    </style:style>
    <style:style style:name="TableCell2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388in" fo:text-indent="0.3625in"/>
      <style:text-properties style:font-name="新細明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margin-top="0.05in" style:line-height-at-least="0.1388in"/>
      <style:text-properties style:font-name="新細明體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309in" fo:keep-together="always"/>
    </style:style>
    <style:style style:name="TableCell27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388in"/>
      <style:text-properties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288" style:family="table-column">
      <style:table-column-properties style:column-width="7.1319in"/>
    </style:style>
    <style:style style:name="Table287" style:family="table">
      <style:table-properties style:width="7.1319in" fo:margin-left="0.075in" table:align="left"/>
    </style:style>
    <style:style style:name="TableRow289" style:family="table-row">
      <style:table-row-properties style:min-row-height="0.5805in" fo:keep-together="always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本文縮排" style:family="paragraph">
      <style:paragraph-properties style:snap-to-layout-grid="false" fo:text-align="justify" fo:margin-top="0.25in" fo:margin-bottom="0.05in" style:line-height-at-least="0.1666in" fo:margin-left="0.5458in" fo:text-indent="-0.5458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29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margin-top="0.125in" fo:margin-bottom="0.12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3986in" fo:keep-together="always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本文縮排" style:family="paragraph">
      <style:paragraph-properties style:snap-to-layout-grid="false" fo:text-align="justify" fo:margin-top="0.05in" fo:margin-bottom="0.05in" style:line-height-at-least="0.1666in" fo:margin-left="0.3055in" fo:text-indent="-0.3055in">
        <style:tab-stops/>
      </style:paragraph-properties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303" style:parent-style-name="內文" style:family="paragraph">
      <style:paragraph-properties style:snap-to-layout-grid="false" fo:margin-top="0.05in" fo:margin-bottom="0.0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304" style:parent-style-name="內文" style:family="paragraph">
      <style:paragraph-properties style:snap-to-layout-grid="false" fo:margin-top="0.125in" fo:margin-bottom="0.025in" style:line-height-at-least="0.1666in" fo:margin-left="1.1875in" fo:text-indent="-1.1875in">
        <style:tab-stops/>
      </style:paragraph-properties>
    </style:style>
    <style:style style:name="T30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8" style:parent-style-name="超連結" style:family="text">
      <style:text-properties fo:font-weight="bold" style:font-weight-asian="bold" style:use-window-font-color="true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10" style:parent-style-name="內文" style:family="paragraph">
      <style:paragraph-properties style:snap-to-layout-grid="false" fo:margin-top="0.025in" fo:margin-bottom="0.025in" style:line-height-at-least="0.1666in"/>
      <style:text-properties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style:snap-to-layout-grid="false" fo:margin-top="0.025in" fo:margin-bottom="0.025in" style:line-height-at-least="0.1666in"/>
      <style:text-properties fo:font-weight="bold" style:font-weight-asian="bold" fo:font-size="11pt" style:font-size-asian="11pt" style:font-size-complex="11pt"/>
    </style:style>
    <style:style style:name="P312" style:parent-style-name="內文" style:family="paragraph">
      <style:paragraph-properties style:snap-to-layout-grid="false" fo:margin-top="0.025in" fo:margin-bottom="0.025in" style:line-height-at-least="0.1666in"/>
    </style:style>
    <style:style style:name="T3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2">年 <text:s text:c="4"/>月 <text:s text:c="4"/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離職人員填寫</text:p>
            <text:p text:style-name="P26">欄</text:p>
          </table:table-cell>
          <table:table-cell table:style-name="TableCell27">
            <text:p text:style-name="P28">單<text:s/>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<text:s/>稱</text:p>
          </table:table-cell>
          <table:table-cell table:style-name="TableCell33">
            <text:p text:style-name="P34"/>
          </table:table-cell>
          <table:table-cell table:style-name="TableCell35">
            <text:p text:style-name="P36">離<text:s/>職</text:p>
            <text:p text:style-name="P37">原 因</text:p>
          </table:table-cell>
          <table:table-cell table:style-name="TableCell38">
            <text:p text:style-name="P39"/>
          </table:table-cell>
          <table:table-cell table:style-name="TableCell40">
            <text:p text:style-name="P41">任職起訖日期</text:p>
          </table:table-cell>
          <table:table-cell table:style-name="TableCell42">
            <text:p text:style-name="P43">自　年　月　日起</text:p>
            <text:p text:style-name="P44">至　年　月　日止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姓<text:s/>名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離<text:s/>職<text:line-break/>日<text:s/>期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輔建住宅貸款</text:p>
          </table:table-cell>
          <table:table-cell table:style-name="TableCell61" table:number-rows-spanned="2">
            <text:p text:style-name="P62">□是（ <text:s/>年度核貸） <text:s text:c="19"/>□否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身分證號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核定文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新職機關</text:p>
          </table:table-cell>
          <table:table-cell table:style-name="TableCell83" table:number-columns-spanned="3">
            <text:p text:style-name="P84">　　　　　　　　　職稱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<text:s/>絡</text:p>
          </table:table-cell>
          <table:table-cell table:style-name="TableCell89" table:number-columns-spanned="7">
            <text:p text:style-name="P90">住址：（ 　　） <text:s text:c="24"/>電子郵件:</text:p>
            <text:p text:style-name="P91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1﹒離職人員請先至總務處列印財產保管清單</text:span><text:span text:style-name="T94">。</text:span></text:p>
      <text:p text:style-name="P95"><text:span text:style-name="T96">2</text:span><text:span text:style-name="T97">﹒</text:span><text:span text:style-name="T98">本離職報告單</text:span><text:span text:style-name="T99">先經單位主管核章後</text:span><text:span text:style-name="T100">，其餘欄位送由各單位核章。</text:span></text:p>
      <text:p text:style-name="P101">3﹒各單位就離職人員辦理業務、經管財物之交接，詳實查核，經核章未填註意見者，視為已認可結清，嗣後若發現錯誤，由各單位自行負責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單　位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應辦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單位主管核章及簽註意見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<text:s/>師</text:p>
          </table:table-cell>
          <table:table-cell table:style-name="TableCell129" table:number-columns-spanned="3">
            <text:p text:style-name="P130">單位主管</text:p>
            <text:p text:style-name="P131">導師：學務處</text:p>
            <text:p text:style-name="P132">專任：教務處</text:p>
          </table:table-cell>
          <table:covered-table-cell/>
          <table:covered-table-cell/>
          <table:table-cell table:style-name="TableCell133" table:number-columns-spanned="8">
            <text:p text:style-name="P134">□經辦業務已移交，經管財物均已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職員工</text:p>
          </table:table-cell>
          <table:table-cell table:style-name="TableCell140" table:number-columns-spanned="3">
            <text:p text:style-name="P141">服<text:s/>務<text:s/>單<text:s/>位</text:p>
          </table:table-cell>
          <table:covered-table-cell/>
          <table:covered-table-cell/>
          <table:table-cell table:style-name="TableCell142" table:number-columns-spanned="8">
            <text:p text:style-name="P143">依公務人員交代條例及該條例臺北市施行細則規定，就所管業務、事務或財物等編造移交清冊(後附)，並於限期內移交且交代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單　位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核章及簽註意見</text:p>
          </table:table-cell>
          <table:covered-table-cell/>
          <table:covered-table-cell/>
          <table:table-cell table:style-name="TableCell151" table:number-columns-spanned="6">
            <text:p text:style-name="P152">單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核章及簽註意見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教 務 處</text:p>
          </table:table-cell>
          <table:covered-table-cell/>
          <table:table-cell table:style-name="TableCell158" table:number-columns-spanned="2">
            <text:p text:style-name="P159">設 備 組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 table:number-rows-spanned="5">
            <text:p text:style-name="P163">總務處</text:p>
          </table:table-cell>
          <table:covered-table-cell/>
          <table:table-cell table:style-name="TableCell164" table:number-columns-spanned="4">
            <text:p text:style-name="P165">文書組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歸還調用檔案、卷宗</text:p>
            <text:p text:style-name="P168">　公文交代完竣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主 任</text:p>
          </table:table-cell>
          <table:covered-table-cell/>
          <table:table-cell table:style-name="TableCell173" table:number-columns-spanned="3">
            <text:p text:style-name="P174">如係代理教師，請勾填以下選項：</text:p>
            <text:p text:style-name="P175">□服務成績優良。（70分以上）</text:p>
            <text:p text:style-name="P176">□服務期間成績評量為：　　分</text:p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>出納組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□薪　　資：領迄至　　年 　 月　 <text:s/>日</text:p>
            <text:p text:style-name="P183">□交通補助：領迄至　　年　 <text:s/>月　 <text:s/>日</text:p>
            <text:p text:style-name="P184">□退撫基金：扣繳至　　年　 <text:s/>月　 <text:s/>日</text:p>
            <text:p text:style-name="P185">□退休喪亡：扣繳至　　年　 <text:s/>月　 <text:s/>日</text:p>
            <text:p text:style-name="P186">□健　　保：扣繳至　　年　 <text:s/>月　 <text:s/>日</text:p>
            <text:p text:style-name="P187">□公、勞、軍保：扣繳至　　年　 <text:s/>月　 <text:s/>日</text:p>
            <text:p text:style-name="P188">□購屋貸款：扣繳至　　年　 <text:s/>月　 <text:s/>日</text:p>
            <text:p text:style-name="P189">□宿舍水電費，收回借支款項及應補蓋單據表冊等</text:p>
            <text:p text:style-name="P190"><text:span text:style-name="T191">□其　　他：</text:span><text:span text:style-name="T192"><text:s text:c="30"/>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3">
            <text:p text:style-name="P195">圖 書 館</text:p>
          </table:table-cell>
          <table:covered-table-cell/>
          <table:table-cell table:style-name="TableCell196" table:number-columns-spanned="2">
            <text:p text:style-name="P197">資 訊 組 長</text:p>
          </table:table-cell>
          <table:covered-table-cell/>
          <table:table-cell table:style-name="TableCell198" table:number-columns-spanned="3">
            <text:p text:style-name="P199">□筆記型電腦　行動碟已歸還</text:p>
            <text:p text:style-name="P200"><text:span text:style-name="T201">□其他</text:span><text:span text:style-name="T202"><text:s text:c="15"/></text:span><text:span text:style-name="T203">已歸還</text:span></text:p>
            <text:p text:style-name="P204">備註：</text:p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4" table:number-rows-spanned="2">
            <text:p text:style-name="P208">事務組</text:p>
          </table:table-cell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□宿舍已收回</text:p>
            <text:p text:style-name="P211">□保管及借用公物均已收回</text:p>
            <text:p text:style-name="P212">□停車場揺控器已歸還，保證金已退回</text:p>
            <text:p text:style-name="P213"><text:span text:style-name="T214">□其他：</text:span><text:span text:style-name="T215"><text:s text:c="30"/>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借 還 書<text:line-break/>承 辦 人</text:p>
          </table:table-cell>
          <table:covered-table-cell/>
          <table:table-cell table:style-name="TableCell220" table:number-columns-spanned="3">
            <text:p text:style-name="P221">□借書已歸還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主　任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<text:span text:style-name="T234">主任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學務處主任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>輔導室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會 <text:s/>計 室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已通知出納收回預借款及溢領薪津</text:p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>合 <text:s/>作 <text:s/>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□合作社已退股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人 <text:s/>事 <text:s/>室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>□離職報告單本人簽章</text:p>
            <text:p text:style-name="P261">□職名章繳回</text:p>
            <text:p text:style-name="P262">□繳交識別證等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□退休人員已申請台北通-臺北市政府公教人員退休證及收到退休人員權益通知書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6">
            <text:p text:style-name="P267">上列事項均已依規定交代清楚，請核准發離職證明書</text:p>
            <text:p text:style-name="P268"><text:s text:c="10"/>謹陳 <text:s text:c="23"/>職 <text:s text:c="19"/><text:s text:c="2"/><text:s text:c="3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承辦人員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人事主任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秘書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校長</text:p>
          </table:table-cell>
          <table:table-cell table:style-name="TableCell284">
            <text:p text:style-name="P285"/>
          </table:table-cell>
        </table:table-row>
      </table:table>
      <text:soft-page-break/>
      <text:p text:style-name="P286">計２頁，接續後頁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</text:span><text:span text:style-name="T293">備</text:span><text:span text:style-name="T294">註：離職人員依前述流程辦妥手續後，請將本離職報告單繳回人事室，以憑發給離職證明書，如係調任、受聘其他機關學校者，並由人事室辦理人事資料移轉。</text:span></text:p>
            <text:p text:style-name="P295"><text:span text:style-name="T296">　</text:span><text:span text:style-name="T297">□核發離職證明書 <text:s/>(</text:span><text:span text:style-name="T298">北一女離證字第 <text:s text:c="17"/>號)</text:span></text:p>
            <text:p text:style-name="P299">　　　　　　　　　　　　　　　　　　　　　　　　離職人簽收：</text:p>
          </table:table-cell>
        </table:table-row>
        <table:table-row table:style-name="TableRow300">
          <table:table-cell table:style-name="TableCell301">
            <text:p text:style-name="P302">　□人事資料移轉（調任人員）</text:p>
            <text:p text:style-name="P303">　　　　　　　　　　　　　　　　　　　　　　　　人事承辦人員：</text:p>
          </table:table-cell>
        </table:table-row>
      </table:table>
      <text:p text:style-name="P304"><text:span text:style-name="T305"></text:span><text:span text:style-name="T306">注意事項</text:span><text:span text:style-name="T307">：一、離職人員短交或遺漏事項，若經通知仍移交不確實者，將依「公務人員交代條例」及「</text:span><text:a xlink:href="http://www.laws.taipei.gov.tw/lawsystem/wfLaw_Information.aspx?LawID=P03B1002-20061027&amp;RealID=03-02-1002" office:target-frame-name="_top" xlink:show="replace"><text:span text:style-name="T308">公務人員交代條例臺北市施行細則</text:span></text:a><text:span text:style-name="T309">」規定予以移送懲戒、先行停止職務等議處；另亦可視情節輕重，依公務人員考績法等相關規定予以懲處。</text:span></text:p>
      <text:p text:style-name="P310">　　　　　　二、離職人員應由其服務單位主管督促辦理離職手續。</text:p>
      <text:p text:style-name="P311">　　　　　　三、離職人員如因故不能親自辦理，應以書面委託同事或由直屬長官指定人員代為辦理。</text:p>
      <text:p text:style-name="P312"><text:span text:style-name="T313">　　　</text:span><text:span text:style-name="T314">　</text:span><text:span text:style-name="T315">　　</text:span><text:span text:style-name="T316">四、離職人員未依前列規定辦清交代手續者，不發給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仿宋體W6(P)" svg:font-family="華康仿宋體W6(P)" style:font-family-generic="system" style:font-pitch="variable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909in" fo:margin-bottom="0.294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993in"/>
      </style:footer-style>
    </style:page-layout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臺北市立第一女子高級中學教職員工離職報告單</text:span></text:p>
      </style:header>
      <style:footer>
        <text:p text:style-name="P4"><text:span text:style-name="T5">201</text:span><text:span text:style-name="T6">6</text:span><text:span text:style-name="T7">年</text:span><text:span text:style-name="T8">1</text:span><text:span text:style-name="T9">月</text:span><text:span text:style-name="T10">18</text:span><text:span text:style-name="T11">日主管會報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報告單</dc:title>
    <dc:subject/>
    <meta:initial-creator>user</meta:initial-creator>
    <dc:creator>fgadmin</dc:creator>
    <meta:creation-date>2021-10-27T00:22:00Z</meta:creation-date>
    <dc:date>2021-10-27T00:22:00Z</dc:date>
    <meta:print-date>2019-10-17T06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1" meta:row-count="12" meta:non-whitespace-character-count="1535"/>
  </office:meta>
</office:document-meta>
</file>